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5.304cm"/>
    </style:style>
    <style:style style:name="Tabla4.C" style:family="table-column">
      <style:table-column-properties style:column-width="5.244cm"/>
    </style:style>
    <style:style style:name="Tabla4.D" style:family="table-column">
      <style:table-column-properties style:column-width="4.918cm"/>
    </style:style>
    <style:style style:name="Tabla4.E" style:family="table-column">
      <style:table-column-properties style:column-width="4.91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9d27d3" officeooo:paragraph-rsid="009d27d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068cab" officeooo:paragraph-rsid="0012cca6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9d538" officeooo:paragraph-rsid="0039d53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7268c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13c8db" officeooo:paragraph-rsid="007273a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13c8db" officeooo:paragraph-rsid="0092e965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5f277d" officeooo:paragraph-rsid="0092e965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69a93f" officeooo:paragraph-rsid="0069a93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3c8db" officeooo:paragraph-rsid="007268c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13c8db" officeooo:paragraph-rsid="007273ae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13c8db" officeooo:paragraph-rsid="0092e96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7268cb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1pt" officeooo:rsid="0013c8db" officeooo:paragraph-rsid="007273ae" style:font-size-asian="11pt" style:font-size-complex="11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11pt" officeooo:rsid="0013c8db" officeooo:paragraph-rsid="0092e965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5f277d" officeooo:paragraph-rsid="007268cb" style:font-size-asian="11pt" style:font-size-complex="11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rial" fo:font-size="11pt" officeooo:rsid="005f277d" officeooo:paragraph-rsid="007273a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822412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83179d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85725b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officeooo:rsid="014bdd19" officeooo:paragraph-rsid="0083179d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9400ac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97e07d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paragraph-rsid="00988fc0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9b42c2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10473a1" officeooo:paragraph-rsid="00822412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10473a1" officeooo:paragraph-rsid="0083179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8780f2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" fo:font-size="10pt" fo:font-weight="bold" officeooo:rsid="0093528b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rsid="009b42c2" officeooo:paragraph-rsid="009b42c2" style:font-size-asian="8.75pt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09400ac"/>
    </style:style>
    <style:style style:name="P3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P40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10473a1" officeooo:paragraph-rsid="00741ff2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10473a1" officeooo:paragraph-rsid="0085725b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741ff2" officeooo:paragraph-rsid="007b3fe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6de119" officeooo:paragraph-rsid="0083179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8780f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6de119" officeooo:paragraph-rsid="00741ff2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7a732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82c7f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8780f2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77a732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782c7f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822412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7b3fef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7d2654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83179d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85725b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22412" officeooo:paragraph-rsid="0085725b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05a23" officeooo:paragraph-rsid="00805a23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de119" officeooo:paragraph-rsid="0067c284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de119" officeooo:paragraph-rsid="007b3fef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de119" officeooo:paragraph-rsid="00837e79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de119" officeooo:paragraph-rsid="0085725b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3179d" officeooo:paragraph-rsid="0083179d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37e79" officeooo:paragraph-rsid="00837e79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5725b" officeooo:paragraph-rsid="0085725b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5f089" officeooo:paragraph-rsid="0085f089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7b3fef" officeooo:paragraph-rsid="007d2654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22412" officeooo:paragraph-rsid="00822412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22412" officeooo:paragraph-rsid="0083179d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780f2" officeooo:paragraph-rsid="008780f2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7c284" officeooo:paragraph-rsid="008780f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b7b6c" officeooo:paragraph-rsid="008b7b6c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bd8ba" officeooo:paragraph-rsid="008bd8ba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c6da6" officeooo:paragraph-rsid="008c6da6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ca05a" officeooo:paragraph-rsid="008ca05a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cf9ce" officeooo:paragraph-rsid="008cf9ce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988fc0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999491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9b42c2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8b7b6c" officeooo:paragraph-rsid="009b42c2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9b42c2" officeooo:paragraph-rsid="009c48a0" fo:background-color="transparent" style:font-name-asian="Verdana2" style:font-size-asian="8.75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9b42c2" officeooo:paragraph-rsid="009b42c2" fo:background-color="transparent" style:font-name-asian="Verdana2" style:font-size-asian="8.75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1pt" fo:font-style="normal" fo:font-weight="normal" officeooo:rsid="0067c284" officeooo:paragraph-rsid="00a57503" fo:background-color="transparent" style:font-name-asian="Verdana2" style:font-size-asian="11pt" style:language-asian="es" style:country-asian="AR" style:font-style-asian="normal" style:font-weight-asian="normal" style:font-name-complex="Verdana2" style:font-size-complex="11pt" style:font-style-complex="normal" style:font-weight-complex="bold"/>
    </style:style>
    <style:style style:name="P84" style:family="paragraph" style:parent-style-name="TITEXP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741ff2" style:font-size-asian="10pt" style:font-size-complex="10pt"/>
    </style:style>
    <style:style style:name="P85" style:family="paragraph" style:parent-style-name="TITEXP">
      <style:paragraph-properties fo:margin-top="0cm" fo:margin-bottom="0cm" style:contextual-spacing="false" fo:line-height="100%"/>
      <style:text-properties style:font-name="Arial" fo:font-size="10pt" officeooo:paragraph-rsid="007b3fef" style:font-size-asian="10pt" style:font-size-complex="10pt"/>
    </style:style>
    <style:style style:name="P86" style:family="paragraph" style:parent-style-name="TITEXP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8780f2" style:font-size-asian="10pt" style:font-size-complex="10pt"/>
    </style:style>
    <style:style style:name="P87" style:family="paragraph" style:parent-style-name="TITEXP">
      <style:paragraph-properties fo:margin-top="0cm" fo:margin-bottom="0cm" style:contextual-spacing="false" fo:line-height="100%"/>
      <style:text-properties style:font-name="Arial" fo:font-size="10pt" officeooo:paragraph-rsid="008780f2" style:font-size-asian="10pt" style:font-size-complex="10pt"/>
    </style:style>
    <style:style style:name="P88" style:family="paragraph" style:parent-style-name="TITEXP">
      <style:paragraph-properties fo:margin-top="0cm" fo:margin-bottom="0cm" style:contextual-spacing="false" fo:line-height="100%"/>
      <style:text-properties style:font-name="Arial" fo:font-size="10pt" officeooo:paragraph-rsid="008ae4d3" style:font-size-asian="10pt" style:font-size-complex="10pt"/>
    </style:style>
    <style:style style:name="P89" style:family="paragraph" style:parent-style-name="TITEXP">
      <style:paragraph-properties fo:margin-top="0cm" fo:margin-bottom="0cm" style:contextual-spacing="false" fo:line-height="100%"/>
      <style:text-properties style:font-name="Arial" fo:font-size="10pt" fo:font-weight="normal" officeooo:rsid="010473a1" officeooo:paragraph-rsid="007b3fef" fo:background-color="transparent" style:font-size-asian="10pt" style:font-weight-asian="normal" style:font-size-complex="10pt" style:font-weight-complex="normal"/>
    </style:style>
    <style:style style:name="P90" style:family="paragraph" style:parent-style-name="TITEXP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67c284" officeooo:paragraph-rsid="008780f2" style:font-size-asian="10pt" style:font-weight-asian="normal" style:font-size-complex="10pt" style:font-weight-complex="normal"/>
    </style:style>
    <style:style style:name="P91" style:family="paragraph" style:parent-style-name="TITEXP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6d88bd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92" style:family="paragraph" style:parent-style-name="TITEXP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ace4c4" officeooo:paragraph-rsid="00ace4c4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93" style:family="paragraph" style:parent-style-name="TITEXP">
      <style:paragraph-properties fo:line-height="100%"/>
      <style:text-properties style:font-name="Arial" fo:font-size="10pt" fo:font-style="normal" fo:font-weight="bold" officeooo:rsid="0067c284" officeooo:paragraph-rsid="006d88bd" fo:background-color="transparent" style:font-name-asian="Verdana2" style:font-size-asian="10pt" style:language-asian="es" style:country-asian="AR" style:font-style-asian="normal" style:font-weight-asian="bold" style:font-name-complex="Verdana2" style:font-size-complex="10pt" style:font-style-complex="normal" style:font-weight-complex="bold"/>
    </style:style>
    <style:style style:name="P94" style:family="paragraph" style:parent-style-name="TITEXP">
      <style:paragraph-properties fo:line-height="100%"/>
      <style:text-properties style:font-name="Arial" fo:font-size="10pt" officeooo:paragraph-rsid="008780f2" style:font-size-asian="10pt" style:font-size-complex="10pt"/>
    </style:style>
    <style:style style:name="P95" style:family="paragraph" style:parent-style-name="TITEXP">
      <style:paragraph-properties fo:line-height="100%" fo:text-align="justify" style:justify-single-word="false"/>
      <style:text-properties style:font-name="Arial" fo:font-size="10pt" officeooo:paragraph-rsid="008780f2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2f455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38379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3bd2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4288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57503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6f3ab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84792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99f39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d0d0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d862f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99f39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38379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3bd2d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6f3ab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84792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d0d01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d862f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3bd2d" style:font-size-asian="10pt" style:font-size-complex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42882" style:font-size-asian="10pt" style:font-size-complex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6f3ab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10473a1" officeooo:paragraph-rsid="00a6f3ab" fo:background-color="transparent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99f39" fo:background-color="transparent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1" fo:font-size="11pt" officeooo:paragraph-rsid="00a3bd2d" fo:background-color="transparent" style:font-size-asian="11pt" style:font-size-complex="11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loext:opacity="100%" style:font-name="Verdana1" fo:font-size="11pt" officeooo:paragraph-rsid="00a42882" fo:background-color="transparent" style:font-size-asian="11pt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font-style="normal" fo:font-weight="bold" officeooo:rsid="0067c284" officeooo:paragraph-rsid="00a84792" fo:background-color="transparent" style:font-name-asian="Verdana2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a3bd2d" fo:background-color="transparent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a42882" fo:background-color="transparent" style:font-size-asian="10pt" style:font-size-complex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loext:opacity="100%" style:font-name="Arial" fo:font-size="10pt" officeooo:paragraph-rsid="00a42882" fo:background-color="transparent" style:font-size-asian="10pt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a6f3ab" fo:background-color="transparent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ad862f" fo:background-color="transparent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officeooo:paragraph-rsid="00a99f39" fo:background-color="transparent" style:font-size-asian="10pt" style:font-size-complex="10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rsid="0067c284" officeooo:paragraph-rsid="00a42882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rsid="0067c284" officeooo:paragraph-rsid="00ad862f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rsid="00822412" officeooo:paragraph-rsid="00ad862f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weight="normal" officeooo:rsid="010473a1" officeooo:paragraph-rsid="00a6f3ab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es" fo:country="AR" officeooo:paragraph-rsid="00a99f39" fo:background-color="transparent" style:font-size-asian="10pt" style:font-size-complex="10pt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es" fo:country="AR" fo:font-weight="bold" officeooo:paragraph-rsid="00a99f39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weight="bold" officeooo:paragraph-rsid="00ad862f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1pt" fo:font-weight="normal" officeooo:rsid="010473a1" officeooo:paragraph-rsid="00ad862f" fo:background-color="transparent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1pt" fo:font-style="normal" fo:font-weight="normal" officeooo:rsid="010473a1" officeooo:paragraph-rsid="00ad862f" fo:background-color="transparent" style:font-name-asian="Verdana2" style:font-size-asian="11pt" style:language-asian="es" style:country-asian="AR" style:font-style-asian="normal" style:font-weight-asian="normal" style:font-name-complex="Verdana2" style:font-size-complex="11pt" style:font-style-complex="normal" style:font-weight-complex="normal"/>
    </style:style>
    <style:style style:name="P136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officeooo:paragraph-rsid="00a2f455" style:font-size-asian="10pt" style:font-size-complex="10pt"/>
    </style:style>
    <style:style style:name="P137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font-weight="bold" officeooo:rsid="000b8985" officeooo:paragraph-rsid="00a2f455" fo:background-color="transparent" style:font-size-asian="10pt" style:font-weight-asian="bold" style:font-size-complex="10pt" style:font-weight-complex="bold"/>
    </style:style>
    <style:style style:name="P138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font-weight="bold" officeooo:rsid="0072cbf4" officeooo:paragraph-rsid="00a2f455" fo:background-color="transparent" style:font-size-asian="10pt" style:font-weight-asian="bold" style:font-size-complex="10pt" style:font-weight-complex="bold"/>
    </style:style>
    <style:style style:name="P139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rsid="0072cbf4" officeooo:paragraph-rsid="00a3bd2d" fo:background-color="transparent" style:font-size-asian="10pt" style:font-size-complex="10pt"/>
    </style:style>
    <style:style style:name="P140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paragraph-rsid="00a3bd2d" fo:background-color="transparent" style:font-size-asian="10pt" style:font-size-complex="10pt"/>
    </style:style>
    <style:style style:name="P141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paragraph-rsid="00a57503" fo:background-color="transparent" style:font-size-asian="10pt" style:font-size-complex="10pt"/>
    </style:style>
    <style:style style:name="P142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57503"/>
    </style:style>
    <style:style style:name="P143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99f39"/>
    </style:style>
    <style:style style:name="P144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b013e"/>
    </style:style>
    <style:style style:name="P145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cbffb"/>
    </style:style>
    <style:style style:name="P146" style:family="paragraph" style:parent-style-name="TITEXP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d0d01"/>
    </style:style>
    <style:style style:name="P147" style:family="paragraph" style:parent-style-name="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99f39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48" style:family="paragraph" style:parent-style-name="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b013e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49" style:family="paragraph" style:parent-style-name="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cbffb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50" style:family="paragraph" style:parent-style-name="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rsid="010473a1" officeooo:paragraph-rsid="00ab013e" fo:background-color="transparent" style:font-size-asian="11pt" style:font-weight-asian="bold" style:font-size-complex="11pt" style:font-weight-complex="bold"/>
    </style:style>
    <style:style style:name="P151" style:family="paragraph" style:parent-style-name="TEXT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b013e"/>
    </style:style>
    <style:style style:name="P152" style:family="paragraph" style:parent-style-name="TEXT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acbffb"/>
    </style:style>
    <style:style style:name="P153" style:family="paragraph" style:parent-style-name="TEXTO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officeooo:rsid="00523ec1" officeooo:paragraph-rsid="00acbffb" fo:background-color="transparent" style:font-size-asian="10pt" style:font-size-complex="10pt"/>
    </style:style>
    <style:style style:name="P154" style:family="paragraph" style:parent-style-name="TEXTO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officeooo:paragraph-rsid="00acbffb" fo:background-color="transparent" style:font-size-asian="10pt" style:font-size-complex="10pt"/>
    </style:style>
    <style:style style:name="P15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42882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5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67c284" officeooo:paragraph-rsid="00ad049c" fo:background-color="transparent" style:font-name-asian="Verdana2" style:font-size-asian="10pt" style:language-asian="es" style:country-asian="AR" style:font-style-asian="normal" style:font-weight-asian="normal" style:font-name-complex="Verdana2" style:font-size-complex="10pt" style:font-style-complex="normal" style:font-weight-complex="bold"/>
    </style:style>
    <style:style style:name="P15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42882" style:font-size-asian="10pt" style:font-size-complex="10pt"/>
    </style:style>
    <style:style style:name="P15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38379"/>
    </style:style>
    <style:style style:name="P15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42882"/>
    </style:style>
    <style:style style:name="P16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a84792"/>
    </style:style>
    <style:style style:name="P16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d862f"/>
    </style:style>
    <style:style style:name="P16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a84792"/>
    </style:style>
    <style:style style:name="P163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Verdana1" fo:font-size="11pt" fo:font-style="normal" fo:font-weight="bold" officeooo:rsid="0067c284" officeooo:paragraph-rsid="00a84792" fo:background-color="transparent" style:font-name-asian="Verdana2" style:font-size-asian="11pt" style:language-asian="es" style:country-asian="AR" style:font-style-asian="normal" style:font-weight-asian="bold" style:font-name-complex="Verdana2" style:font-size-complex="11pt" style:font-style-complex="normal" style:font-weight-complex="bold"/>
    </style:style>
    <style:style style:name="P164" style:family="paragraph" style:parent-style-name="Standard">
      <style:paragraph-properties fo:text-align="center" style:justify-single-word="false"/>
    </style:style>
    <style:style style:name="T1" style:family="text">
      <style:text-properties officeooo:rsid="00755b2e"/>
    </style:style>
    <style:style style:name="T2" style:family="text">
      <style:text-properties officeooo:rsid="006319ff"/>
    </style:style>
    <style:style style:name="T3" style:family="text">
      <style:text-properties officeooo:rsid="0043b005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93528b" style:font-size-asian="10pt" style:font-weight-asian="bold" style:font-size-complex="10pt"/>
    </style:style>
    <style:style style:name="T7" style:family="text">
      <style:text-properties style:font-name="Arial" fo:font-size="10pt" fo:font-weight="bold" officeooo:rsid="00e33832" style:font-size-asian="10pt" style:font-weight-asian="bold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93528b" style:font-size-asian="10pt" style:font-size-complex="10pt"/>
    </style:style>
    <style:style style:name="T10" style:family="text">
      <style:text-properties style:font-name="Arial" fo:font-size="10pt" officeooo:rsid="00e919b8" style:font-size-asian="10pt" style:font-size-complex="10pt" style:font-weight-complex="normal"/>
    </style:style>
    <style:style style:name="T11" style:family="text">
      <style:text-properties style:font-name="Arial" fo:font-size="10pt" officeooo:rsid="00e33832" style:font-size-asian="10pt" style:font-size-complex="10pt" style:font-weight-complex="normal"/>
    </style:style>
    <style:style style:name="T12" style:family="text">
      <style:text-properties style:font-name="Arial" fo:font-size="10pt" fo:font-weight="normal" officeooo:rsid="00822412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background-color="transparent" loext:char-shading-value="0" style:font-size-asian="10pt" style:font-size-complex="10pt"/>
    </style:style>
    <style:style style:name="T14" style:family="text">
      <style:text-properties style:font-name="Arial" fo:font-size="10pt" officeooo:rsid="007cf2a4" fo:background-color="transparent" loext:char-shading-value="0" style:font-size-asian="10pt" style:font-size-complex="10pt"/>
    </style:style>
    <style:style style:name="T15" style:family="text">
      <style:text-properties style:font-name="Arial" fo:font-size="10pt" officeooo:rsid="007a61ec" fo:background-color="transparent" loext:char-shading-value="0" style:font-size-asian="10pt" style:font-size-complex="10pt"/>
    </style:style>
    <style:style style:name="T16" style:family="text">
      <style:text-properties style:font-name="Arial" fo:font-size="10pt" officeooo:rsid="00b42673" fo:background-color="transparent" loext:char-shading-value="0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667cf" style:font-weight-asian="bold" style:font-weight-complex="bold"/>
    </style:style>
    <style:style style:name="T20" style:family="text">
      <style:text-properties fo:font-weight="bold" officeooo:rsid="007268cb" style:font-weight-asian="bold" style:font-weight-complex="bold"/>
    </style:style>
    <style:style style:name="T21" style:family="text">
      <style:text-properties fo:font-weight="bold" officeooo:rsid="007273ae" style:font-weight-asian="bold" style:font-weight-complex="bold"/>
    </style:style>
    <style:style style:name="T22" style:family="text">
      <style:text-properties fo:font-weight="bold" officeooo:rsid="01538d37" style:font-weight-asian="bold" style:font-weight-complex="bold"/>
    </style:style>
    <style:style style:name="T23" style:family="text">
      <style:text-properties fo:font-weight="bold" officeooo:rsid="0154fb0c" style:font-weight-asian="bold" style:font-weight-complex="bold"/>
    </style:style>
    <style:style style:name="T24" style:family="text">
      <style:text-properties fo:font-weight="bold" officeooo:rsid="01553252" style:font-weight-asian="bold" style:font-weight-complex="bold"/>
    </style:style>
    <style:style style:name="T25" style:family="text">
      <style:text-properties fo:font-weight="bold" officeooo:rsid="01564808" style:font-weight-asian="bold" style:font-weight-complex="bold"/>
    </style:style>
    <style:style style:name="T26" style:family="text">
      <style:text-properties fo:font-weight="bold" officeooo:rsid="01570c27" style:font-weight-asian="bold" style:font-weight-complex="bold"/>
    </style:style>
    <style:style style:name="T27" style:family="text">
      <style:text-properties fo:font-weight="bold" officeooo:rsid="0158acf1" style:font-weight-asian="bold" style:font-weight-complex="bold"/>
    </style:style>
    <style:style style:name="T28" style:family="text">
      <style:text-properties fo:font-weight="bold" officeooo:rsid="0161c342" style:font-weight-asian="bold" style:font-weight-complex="bold"/>
    </style:style>
    <style:style style:name="T29" style:family="text">
      <style:text-properties fo:font-weight="bold" officeooo:rsid="015a110e" style:font-weight-asian="bold" style:font-weight-complex="bold"/>
    </style:style>
    <style:style style:name="T30" style:family="text">
      <style:text-properties fo:font-weight="bold" officeooo:rsid="013f4ea4" style:font-weight-asian="bold" style:font-weight-complex="bold"/>
    </style:style>
    <style:style style:name="T31" style:family="text">
      <style:text-properties fo:font-weight="bold" officeooo:rsid="013db3e5" style:font-weight-asian="bold" style:font-weight-complex="bold"/>
    </style:style>
    <style:style style:name="T32" style:family="text">
      <style:text-properties fo:font-weight="bold" officeooo:rsid="008f2473" style:font-weight-asian="bold" style:font-weight-complex="bold"/>
    </style:style>
    <style:style style:name="T33" style:family="text">
      <style:text-properties fo:font-weight="bold" officeooo:rsid="009400ac" style:font-weight-asian="bold" style:font-weight-complex="bold"/>
    </style:style>
    <style:style style:name="T34" style:family="text">
      <style:text-properties fo:font-weight="bold" officeooo:rsid="0096fb10" style:font-weight-asian="bold" style:font-weight-complex="bold"/>
    </style:style>
    <style:style style:name="T35" style:family="text">
      <style:text-properties fo:font-weight="bold" officeooo:rsid="0093528b" style:font-weight-asian="bold" style:font-weight-complex="bold"/>
    </style:style>
    <style:style style:name="T36" style:family="text">
      <style:text-properties fo:font-weight="bold" officeooo:rsid="009400ac" style:font-weight-asian="bold"/>
    </style:style>
    <style:style style:name="T37" style:family="text">
      <style:text-properties fo:font-weight="bold" officeooo:rsid="0095f71d" style:font-weight-asian="bold"/>
    </style:style>
    <style:style style:name="T38" style:family="text">
      <style:text-properties fo:font-weight="bold" officeooo:rsid="0096fb10" style:font-weight-asian="bold"/>
    </style:style>
    <style:style style:name="T39" style:family="text">
      <style:text-properties fo:font-weight="bold" style:font-name-asian="Verdana2" style:font-weight-asian="bold" style:font-name-complex="Verdana2" style:font-weight-complex="bold"/>
    </style:style>
    <style:style style:name="T40" style:family="text">
      <style:text-properties fo:font-weight="bold" officeooo:rsid="007268cb" style:font-name-asian="Verdana2" style:font-weight-asian="bold" style:font-name-complex="Verdana2" style:font-weight-complex="bold"/>
    </style:style>
    <style:style style:name="T41" style:family="text">
      <style:text-properties fo:font-weight="bold" officeooo:rsid="007273ae" style:font-name-asian="Verdana2" style:font-weight-asian="bold" style:font-name-complex="Verdana2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10473a1" fo:background-color="transparent" loext:char-shading-value="0" style:font-weight-asian="bold" style:font-weight-complex="bold"/>
    </style:style>
    <style:style style:name="T44" style:family="text">
      <style:text-properties fo:font-weight="normal" officeooo:rsid="007268cb" style:font-weight-asian="normal" style:font-weight-complex="normal"/>
    </style:style>
    <style:style style:name="T45" style:family="text">
      <style:text-properties fo:font-weight="normal" officeooo:rsid="007273ae" style:font-weight-asian="normal" style:font-weight-complex="normal"/>
    </style:style>
    <style:style style:name="T46" style:family="text">
      <style:text-properties fo:font-weight="normal" officeooo:rsid="0092e965" style:font-weight-asian="normal" style:font-weight-complex="normal"/>
    </style:style>
    <style:style style:name="T47" style:family="text">
      <style:text-properties fo:font-weight="normal" officeooo:rsid="0093528b" style:font-weight-asian="normal" style:font-weight-complex="normal"/>
    </style:style>
    <style:style style:name="T48" style:family="text">
      <style:text-properties fo:font-weight="normal" officeooo:rsid="009400ac" style:font-weight-asian="normal" style:font-weight-complex="normal"/>
    </style:style>
    <style:style style:name="T49" style:family="text">
      <style:text-properties fo:font-weight="normal" officeooo:rsid="0095f71d" style:font-weight-asian="normal" style:font-weight-complex="normal"/>
    </style:style>
    <style:style style:name="T50" style:family="text">
      <style:text-properties fo:font-weight="normal" officeooo:rsid="010473a1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5f5e24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5194cb" fo:background-color="transparent" loext:char-shading-value="0" style:font-weight-asian="normal" style:font-weight-complex="normal"/>
    </style:style>
    <style:style style:name="T53" style:family="text">
      <style:text-properties officeooo:rsid="007268cb"/>
    </style:style>
    <style:style style:name="T54" style:family="text">
      <style:text-properties officeooo:rsid="007273ae"/>
    </style:style>
    <style:style style:name="T55" style:family="text">
      <style:text-properties officeooo:rsid="015194cb"/>
    </style:style>
    <style:style style:name="T56" style:family="text">
      <style:text-properties officeooo:rsid="01530e91"/>
    </style:style>
    <style:style style:name="T57" style:family="text">
      <style:text-properties officeooo:rsid="015f5e24"/>
    </style:style>
    <style:style style:name="T58" style:family="text">
      <style:text-properties officeooo:rsid="01538d37"/>
    </style:style>
    <style:style style:name="T59" style:family="text">
      <style:text-properties officeooo:rsid="0154fb0c"/>
    </style:style>
    <style:style style:name="T60" style:family="text">
      <style:text-properties officeooo:rsid="01553252"/>
    </style:style>
    <style:style style:name="T61" style:family="text">
      <style:text-properties officeooo:rsid="01564808"/>
    </style:style>
    <style:style style:name="T62" style:family="text">
      <style:text-properties officeooo:rsid="01570c27"/>
    </style:style>
    <style:style style:name="T63" style:family="text">
      <style:text-properties officeooo:rsid="0161aa9e"/>
    </style:style>
    <style:style style:name="T64" style:family="text">
      <style:text-properties officeooo:rsid="0161c342"/>
    </style:style>
    <style:style style:name="T65" style:family="text">
      <style:text-properties officeooo:rsid="0158acf1"/>
    </style:style>
    <style:style style:name="T66" style:family="text">
      <style:text-properties officeooo:rsid="015a110e"/>
    </style:style>
    <style:style style:name="T67" style:family="text">
      <style:text-properties officeooo:rsid="01460883"/>
    </style:style>
    <style:style style:name="T68" style:family="text">
      <style:text-properties officeooo:rsid="013c790f"/>
    </style:style>
    <style:style style:name="T69" style:family="text">
      <style:text-properties officeooo:rsid="013ce004"/>
    </style:style>
    <style:style style:name="T70" style:family="text">
      <style:text-properties officeooo:rsid="01488f4d"/>
    </style:style>
    <style:style style:name="T71" style:family="text">
      <style:text-properties officeooo:rsid="013db3e5"/>
    </style:style>
    <style:style style:name="T72" style:family="text">
      <style:text-properties officeooo:rsid="007e28d6"/>
    </style:style>
    <style:style style:name="T73" style:family="text">
      <style:text-properties officeooo:rsid="0148e113"/>
    </style:style>
    <style:style style:name="T74" style:family="text">
      <style:text-properties officeooo:rsid="0149dae0"/>
    </style:style>
    <style:style style:name="T75" style:family="text">
      <style:text-properties officeooo:rsid="0083179d"/>
    </style:style>
    <style:style style:name="T76" style:family="text">
      <style:text-properties officeooo:rsid="013f4ea4"/>
    </style:style>
    <style:style style:name="T77" style:family="text">
      <style:text-properties officeooo:rsid="008e5ec1"/>
    </style:style>
    <style:style style:name="T78" style:family="text">
      <style:text-properties officeooo:rsid="008ed8ec"/>
    </style:style>
    <style:style style:name="T79" style:family="text">
      <style:text-properties officeooo:rsid="008f2473"/>
    </style:style>
    <style:style style:name="T80" style:family="text">
      <style:text-properties officeooo:rsid="0088b295"/>
    </style:style>
    <style:style style:name="T81" style:family="text">
      <style:text-properties officeooo:rsid="008f982e"/>
    </style:style>
    <style:style style:name="T82" style:family="text">
      <style:text-properties officeooo:rsid="0093091e"/>
    </style:style>
    <style:style style:name="T83" style:family="text">
      <style:text-properties officeooo:rsid="00918cda"/>
    </style:style>
    <style:style style:name="T84" style:family="text">
      <style:text-properties officeooo:rsid="0094ef4e"/>
    </style:style>
    <style:style style:name="T85" style:family="text">
      <style:text-properties style:font-name-asian="Verdana2" style:font-name-complex="Verdana2"/>
    </style:style>
    <style:style style:name="T86" style:family="text">
      <style:text-properties officeooo:rsid="007273ae" style:font-name-asian="Verdana2" style:font-name-complex="Verdana2"/>
    </style:style>
    <style:style style:name="T87" style:family="text">
      <style:text-properties officeooo:rsid="0092e965" style:font-name-asian="Verdana2" style:font-name-complex="Verdana2"/>
    </style:style>
    <style:style style:name="T88" style:family="text">
      <style:text-properties officeooo:rsid="0092e965"/>
    </style:style>
    <style:style style:name="T89" style:family="text">
      <style:text-properties officeooo:rsid="009400ac"/>
    </style:style>
    <style:style style:name="T90" style:family="text">
      <style:text-properties officeooo:rsid="0095f71d"/>
    </style:style>
    <style:style style:name="T91" style:family="text">
      <style:text-properties officeooo:rsid="0096fb10"/>
    </style:style>
    <style:style style:name="T92" style:family="text">
      <style:text-properties officeooo:rsid="0097e07d"/>
    </style:style>
    <style:style style:name="T93" style:family="text">
      <style:text-properties fo:font-style="normal" fo:font-weight="bold" officeooo:rsid="0067c284" fo:background-color="transparent" loext:char-shading-value="0" style:font-name-asian="Verdana2" style:language-asian="es" style:country-asian="AR" style:font-style-asian="normal" style:font-weight-asian="bold" style:font-name-complex="Verdana2" style:font-style-complex="normal" style:font-weight-complex="bold"/>
    </style:style>
    <style:style style:name="T94" style:family="text">
      <style:text-properties fo:font-style="normal" fo:font-weight="bold" officeooo:rsid="0096fb10" fo:background-color="transparent" loext:char-shading-value="0" style:font-name-asian="Verdana2" style:language-asian="es" style:country-asian="AR" style:font-style-asian="normal" style:font-weight-asian="bold" style:font-name-complex="Verdana2" style:font-style-complex="normal" style:font-weight-complex="bold"/>
    </style:style>
    <style:style style:name="T95" style:family="text">
      <style:text-properties fo:font-style="normal" fo:font-weight="normal" officeooo:rsid="0067c284" fo:background-color="transparent" loext:char-shading-value="0" style:font-name-asian="Verdana2" style:language-asian="es" style:country-asian="AR" style:font-style-asian="normal" style:font-weight-asian="normal" style:font-name-complex="Verdana2" style:font-style-complex="normal" style:font-weight-complex="bold"/>
    </style:style>
    <style:style style:name="T96" style:family="text">
      <style:text-properties fo:font-style="normal" fo:font-weight="normal" officeooo:rsid="0096fb10" fo:background-color="transparent" loext:char-shading-value="0" style:font-name-asian="Verdana2" style:language-asian="es" style:country-asian="AR" style:font-style-asian="normal" style:font-weight-asian="normal" style:font-name-complex="Verdana2" style:font-style-complex="normal" style:font-weight-complex="bold"/>
    </style:style>
    <style:style style:name="T97" style:family="text">
      <style:text-properties fo:color="#000000" loext:opacity="100%"/>
    </style:style>
    <style:style style:name="T98" style:family="text">
      <style:text-properties fo:color="#000000" loext:opacity="100%" style:font-name="Verdana1" fo:font-size="11pt" fo:language="es" fo:country="ES" fo:font-weight="bold" fo:background-color="transparent" loext:char-shading-value="0" style:font-name-asian="Times New Roman" style:font-size-asian="11pt" style:font-weight-asian="bold" style:font-name-complex="Verdana1" style:font-size-complex="10pt" style:language-complex="ar" style:country-complex="SA" style:font-weight-complex="bold"/>
    </style:style>
    <style:style style:name="T99" style:family="text">
      <style:text-properties fo:color="#000000" loext:opacity="100%" fo:font-weight="bold" style:font-weight-asian="bold"/>
    </style:style>
    <style:style style:name="T100" style:family="text">
      <style:text-properties fo:color="#000000" loext:opacity="100%" fo:font-weight="bold" officeooo:rsid="000c3895" style:font-weight-asian="bold"/>
    </style:style>
    <style:style style:name="T101" style:family="text">
      <style:text-properties fo:color="#000000" loext:opacity="100%" fo:font-weight="bold" officeooo:rsid="005e62c3" style:font-weight-asian="bold"/>
    </style:style>
    <style:style style:name="T102" style:family="text">
      <style:text-properties fo:color="#000000" loext:opacity="100%" fo:font-weight="bold" officeooo:rsid="00f4b2b5" style:font-weight-asian="bold"/>
    </style:style>
    <style:style style:name="T103" style:family="text">
      <style:text-properties fo:color="#000000" loext:opacity="100%" fo:font-weight="bold" officeooo:rsid="005be87f" style:font-weight-asian="bold"/>
    </style:style>
    <style:style style:name="T104" style:family="text">
      <style:text-properties fo:color="#000000" loext:opacity="100%" fo:font-weight="bold" officeooo:rsid="000f8553" style:font-weight-asian="bold"/>
    </style:style>
    <style:style style:name="T105" style:family="text">
      <style:text-properties fo:color="#000000" loext:opacity="100%" fo:font-weight="bold" officeooo:rsid="007f317d" style:font-weight-asian="bold"/>
    </style:style>
    <style:style style:name="T106" style:family="text">
      <style:text-properties fo:color="#000000" loext:opacity="100%" fo:font-weight="bold" officeooo:rsid="00dbe91b" style:font-weight-asian="bold"/>
    </style:style>
    <style:style style:name="T107" style:family="text">
      <style:text-properties fo:color="#000000" loext:opacity="100%" fo:font-weight="bold" style:font-weight-asian="bold" style:font-name-complex="Arial"/>
    </style:style>
    <style:style style:name="T108" style:family="text">
      <style:text-properties fo:color="#000000" loext:opacity="100%" fo:font-weight="bold" officeooo:rsid="00f4b2b5" style:font-weight-asian="bold" style:font-name-complex="Arial"/>
    </style:style>
    <style:style style:name="T109" style:family="text">
      <style:text-properties fo:color="#000000" loext:opacity="100%" fo:font-weight="bold" officeooo:rsid="00be4780" style:font-weight-asian="bold" style:font-name-complex="Arial"/>
    </style:style>
    <style:style style:name="T110" style:family="text">
      <style:text-properties fo:color="#000000" loext:opacity="100%" fo:font-weight="bold" officeooo:rsid="006b0467" style:font-weight-asian="bold" style:font-name-complex="Arial"/>
    </style:style>
    <style:style style:name="T111" style:family="text">
      <style:text-properties fo:color="#000000" loext:opacity="100%" fo:font-weight="bold" officeooo:rsid="00be4780" style:font-weight-asian="bold"/>
    </style:style>
    <style:style style:name="T112" style:family="text">
      <style:text-properties fo:color="#000000" loext:opacity="100%" fo:font-weight="bold" officeooo:rsid="00aebd56" style:font-weight-asian="bold"/>
    </style:style>
    <style:style style:name="T113" style:family="text">
      <style:text-properties fo:color="#000000" loext:opacity="100%" fo:background-color="transparent" loext:char-shading-value="0"/>
    </style:style>
    <style:style style:name="T114" style:family="text">
      <style:text-properties fo:color="#000000" loext:opacity="100%" officeooo:rsid="00d7c345" fo:background-color="transparent" loext:char-shading-value="0"/>
    </style:style>
    <style:style style:name="T115" style:family="text">
      <style:text-properties fo:color="#000000" loext:opacity="100%" officeooo:rsid="00216748" fo:background-color="transparent" loext:char-shading-value="0"/>
    </style:style>
    <style:style style:name="T116" style:family="text">
      <style:text-properties fo:color="#000000" loext:opacity="100%" officeooo:rsid="003696b6" fo:background-color="transparent" loext:char-shading-value="0"/>
    </style:style>
    <style:style style:name="T117" style:family="text">
      <style:text-properties fo:color="#000000" loext:opacity="100%" fo:language="es" fo:country="AR" style:font-name-asian="SimSun1" style:language-complex="hi" style:country-complex="IN"/>
    </style:style>
    <style:style style:name="T118" style:family="text">
      <style:text-properties fo:color="#000000" loext:opacity="100%" fo:language="es" fo:country="AR" officeooo:rsid="00143ff0" style:font-name-asian="SimSun1" style:language-complex="hi" style:country-complex="IN"/>
    </style:style>
    <style:style style:name="T119" style:family="text">
      <style:text-properties fo:color="#000000" loext:opacity="100%" fo:font-size="11pt" officeooo:rsid="005be87f" style:font-name-asian="Times New Roman" style:font-size-asian="11pt" style:font-size-complex="11pt" style:font-weight-complex="normal"/>
    </style:style>
    <style:style style:name="T120" style:family="text">
      <style:text-properties fo:color="#000000" loext:opacity="100%" fo:font-size="11pt" officeooo:rsid="008b98ee" style:font-name-asian="Times New Roman" style:font-size-asian="11pt" style:font-size-complex="11pt" style:font-weight-complex="normal"/>
    </style:style>
    <style:style style:name="T121" style:family="text">
      <style:text-properties fo:color="#000000" loext:opacity="100%" fo:font-size="11pt" officeooo:rsid="010473a1" style:font-name-asian="Times New Roman" style:font-size-asian="11pt" style:font-size-complex="11pt" style:font-weight-complex="normal"/>
    </style:style>
    <style:style style:name="T122" style:family="text">
      <style:text-properties fo:color="#000000" loext:opacity="100%" style:font-name="Arial"/>
    </style:style>
    <style:style style:name="T123" style:family="text">
      <style:text-properties fo:color="#000000" loext:opacity="100%" style:font-name="Arial" fo:font-weight="bold" fo:background-color="transparent" loext:char-shading-value="0" style:font-name-asian="Times New Roman" style:font-weight-asian="bold" style:font-weight-complex="bold"/>
    </style:style>
    <style:style style:name="T124" style:family="text">
      <style:text-properties fo:color="#000000" loext:opacity="100%" style:font-name="Arial" fo:font-weight="bold" officeooo:rsid="00f4b2b5" fo:background-color="transparent" loext:char-shading-value="0" style:font-name-asian="Times New Roman" style:font-weight-asian="bold" style:font-weight-complex="bold"/>
    </style:style>
    <style:style style:name="T125" style:family="text">
      <style:text-properties fo:color="#000000" loext:opacity="100%" style:font-name="Arial" fo:font-weight="bold" style:font-weight-asian="bold"/>
    </style:style>
    <style:style style:name="T126" style:family="text">
      <style:text-properties fo:color="#000000" loext:opacity="100%" style:font-name="Arial" fo:font-weight="bold" officeooo:rsid="00672ee4" style:font-weight-asian="bold"/>
    </style:style>
    <style:style style:name="T127" style:family="text">
      <style:text-properties fo:color="#000000" loext:opacity="100%" style:font-name="Arial" fo:background-color="transparent" loext:char-shading-value="0" style:font-name-asian="Times New Roman"/>
    </style:style>
    <style:style style:name="T128" style:family="text">
      <style:text-properties fo:color="#000000" loext:opacity="100%" style:font-name="Arial" officeooo:rsid="00567503" fo:background-color="transparent" loext:char-shading-value="0" style:font-name-asian="Times New Roman"/>
    </style:style>
    <style:style style:name="T129" style:family="text">
      <style:text-properties fo:color="#000000" loext:opacity="100%" style:font-name="Arial" officeooo:rsid="0055dfe5" fo:background-color="transparent" loext:char-shading-value="0" style:font-name-asian="Times New Roman"/>
    </style:style>
    <style:style style:name="T130" style:family="text">
      <style:text-properties fo:color="#000000" loext:opacity="100%" style:font-name="Arial" officeooo:rsid="00587222" fo:background-color="transparent" loext:char-shading-value="0" style:font-name-asian="Times New Roman"/>
    </style:style>
    <style:style style:name="T131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size-complex="10pt"/>
    </style:style>
    <style:style style:name="T132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3" style:family="text">
      <style:text-properties fo:color="#000000" loext:opacity="100%" style:font-name="Arial" fo:font-size="10pt" fo:font-weight="bold" officeooo:rsid="000c3895" fo:background-color="transparent" loext:char-shading-value="0" style:font-size-asian="10pt" style:font-weight-asian="bold" style:font-size-complex="10pt" style:font-weight-complex="bold"/>
    </style:style>
    <style:style style:name="T134" style:family="text">
      <style:text-properties fo:color="#000000" loext:opacity="100%" style:font-name="Arial" fo:font-size="10pt" fo:font-weight="bold" officeooo:rsid="007f317d" fo:background-color="transparent" loext:char-shading-value="0" style:font-size-asian="10pt" style:font-weight-asian="bold" style:font-size-complex="10pt" style:font-weight-complex="bold"/>
    </style:style>
    <style:style style:name="T135" style:family="text">
      <style:text-properties fo:color="#000000" loext:opacity="100%" style:font-name="Arial" fo:font-size="10pt" fo:font-weight="bold" officeooo:rsid="0012eff6" fo:background-color="transparent" loext:char-shading-value="0" style:font-size-asian="10pt" style:font-weight-asian="bold" style:font-size-complex="10pt" style:font-weight-complex="bold"/>
    </style:style>
    <style:style style:name="T136" style:family="text">
      <style:text-properties fo:color="#000000" loext:opacity="100%" style:font-name="Arial" fo:font-size="10pt" fo:font-weight="bold" officeooo:rsid="001c4c13" fo:background-color="transparent" loext:char-shading-value="0" style:font-size-asian="10pt" style:font-weight-asian="bold" style:font-size-complex="10pt" style:font-weight-complex="bold"/>
    </style:style>
    <style:style style:name="T137" style:family="text">
      <style:text-properties fo:color="#000000" loext:opacity="100%" style:font-name="Arial" fo:font-size="10pt" fo:font-weight="bold" officeooo:rsid="00746dae" fo:background-color="transparent" loext:char-shading-value="0" style:font-size-asian="10pt" style:font-weight-asian="bold" style:font-size-complex="10pt" style:font-weight-complex="bold"/>
    </style:style>
    <style:style style:name="T138" style:family="text">
      <style:text-properties fo:color="#000000" loext:opacity="100%" style:font-name="Arial" fo:font-size="10pt" fo:font-weight="bold" officeooo:rsid="00be4780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fo:color="#000000" loext:opacity="100%" style:font-name="Arial" fo:font-size="10pt" fo:font-weight="bold" officeooo:rsid="007b9253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fo:color="#000000" loext:opacity="100%" style:font-name="Arial" fo:font-size="10pt" fo:font-weight="bold" officeooo:rsid="00f4b2b5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fo:color="#000000" loext:opacity="100%" style:font-name="Arial" fo:font-size="10pt" fo:font-weight="bold" officeooo:rsid="004f0ac8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fo:color="#000000" loext:opacity="100%" style:font-name="Arial" fo:font-size="10pt" fo:font-weight="bold" officeooo:rsid="00f3bdf7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fo:color="#000000" loext:opacity="100%" style:font-name="Arial" fo:font-size="10pt" fo:font-weight="bold" officeooo:rsid="0081b31d" fo:background-color="transparent" loext:char-shading-value="0" style:font-size-asian="10pt" style:font-weight-asian="bold" style:font-size-complex="10pt" style:font-weight-complex="bold"/>
    </style:style>
    <style:style style:name="T144" style:family="text">
      <style:text-properties fo:color="#000000" loext:opacity="100%" style:font-name="Arial" fo:font-size="10pt" fo:font-weight="bold" officeooo:rsid="0046527f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fo:color="#000000" loext:opacity="100%" style:font-name="Arial" fo:font-size="10pt" fo:font-weight="bold" officeooo:rsid="0046c5c6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fo:color="#000000" loext:opacity="100%" style:font-name="Arial" fo:font-size="10pt" fo:font-weight="bold" officeooo:rsid="008a2021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fo:color="#000000" loext:opacity="100%" style:font-name="Arial" fo:font-size="10pt" fo:font-weight="bold" officeooo:rsid="00bcb74b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fo:color="#000000" loext:opacity="100%" style:font-name="Arial" fo:font-size="10pt" fo:font-weight="bold" officeooo:rsid="008b9dd6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fo:color="#000000" loext:opacity="100%" style:font-name="Arial" fo:font-size="10pt" fo:font-weight="bold" officeooo:rsid="00b52d38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fo:color="#000000" loext:opacity="100%" style:font-name="Arial" fo:font-size="10pt" fo:font-weight="bold" officeooo:rsid="00bccc39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fo:color="#000000" loext:opacity="100%" style:font-name="Arial" fo:font-size="10pt" fo:font-weight="bold" officeooo:rsid="00898ec4" fo:background-color="transparent" loext:char-shading-value="0" style:font-size-asian="10pt" style:font-weight-asian="bold" style:font-size-complex="10pt" style:font-weight-complex="bold"/>
    </style:style>
    <style:style style:name="T152" style:family="text">
      <style:text-properties fo:color="#000000" loext:opacity="100%" style:font-name="Arial" fo:font-size="10pt" fo:font-weight="bold" officeooo:rsid="00c6147d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fo:color="#000000" loext:opacity="100%" style:font-name="Arial" fo:font-size="10pt" fo:font-weight="bold" officeooo:rsid="0085915d" fo:background-color="transparent" loext:char-shading-value="0" style:font-size-asian="10pt" style:font-weight-asian="bold" style:font-size-complex="10pt" style:font-weight-complex="bold"/>
    </style:style>
    <style:style style:name="T154" style:family="text">
      <style:text-properties fo:color="#000000" loext:opacity="100%" style:font-name="Arial" fo:font-size="10pt" fo:font-weight="bold" officeooo:rsid="008233c2" fo:background-color="transparent" loext:char-shading-value="0" style:font-size-asian="10pt" style:font-weight-asian="bold" style:font-size-complex="10pt" style:font-weight-complex="bold"/>
    </style:style>
    <style:style style:name="T155" style:family="text">
      <style:text-properties fo:color="#000000" loext:opacity="100%" style:font-name="Arial" fo:font-size="10pt" fo:font-weight="bold" officeooo:rsid="0083d1cf" fo:background-color="transparent" loext:char-shading-value="0" style:font-size-asian="10pt" style:font-weight-asian="bold" style:font-size-complex="10pt" style:font-weight-complex="bold"/>
    </style:style>
    <style:style style:name="T156" style:family="text">
      <style:text-properties fo:color="#000000" loext:opacity="100%" style:font-name="Arial" fo:font-size="10pt" fo:font-weight="bold" officeooo:rsid="00a95e4e" fo:background-color="transparent" loext:char-shading-value="0" style:font-size-asian="10pt" style:font-weight-asian="bold" style:font-size-complex="10pt" style:font-weight-complex="bold"/>
    </style:style>
    <style:style style:name="T157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8" style:family="text">
      <style:text-properties fo:color="#000000" loext:opacity="100%" style:font-name="Arial" fo:font-size="10pt" fo:font-weight="bold" officeooo:rsid="00ab1cfb" fo:background-color="transparent" loext:char-shading-value="0" style:font-size-asian="10pt" style:font-weight-asian="bold" style:font-name-complex="Arial" style:font-size-complex="10pt" style:font-weight-complex="bold"/>
    </style:style>
    <style:style style:name="T159" style:family="text">
      <style:text-properties fo:color="#000000" loext:opacity="100%" style:font-name="Arial" fo:font-size="10pt" fo:font-weight="bold" officeooo:rsid="00f4b2b5" fo:background-color="transparent" loext:char-shading-value="0" style:font-size-asian="10pt" style:font-weight-asian="bold" style:font-name-complex="Arial" style:font-size-complex="10pt" style:font-weight-complex="bold"/>
    </style:style>
    <style:style style:name="T160" style:family="text">
      <style:text-properties fo:color="#000000" loext:opacity="100%" style:font-name="Arial" fo:font-size="10pt" fo:font-weight="bold" officeooo:rsid="00be4780" fo:background-color="transparent" loext:char-shading-value="0" style:font-size-asian="10pt" style:font-weight-asian="bold" style:font-name-complex="Arial" style:font-size-complex="10pt" style:font-weight-complex="bold"/>
    </style:style>
    <style:style style:name="T161" style:family="text">
      <style:text-properties fo:color="#000000" loext:opacity="100%" style:font-name="Arial" fo:font-size="10pt" fo:font-weight="bold" officeooo:rsid="00b0f18a" fo:background-color="transparent" loext:char-shading-value="0" style:font-size-asian="10pt" style:font-weight-asian="bold" style:font-name-complex="Arial" style:font-size-complex="10pt" style:font-weight-complex="bold"/>
    </style:style>
    <style:style style:name="T16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63" style:family="text">
      <style:text-properties fo:color="#000000" loext:opacity="100%" style:font-name="Arial" fo:font-size="10pt" fo:font-weight="bold" officeooo:rsid="015a110e" style:font-size-asian="10pt" style:font-weight-asian="bold" style:font-size-complex="10pt" style:font-weight-complex="bold"/>
    </style:style>
    <style:style style:name="T164" style:family="text">
      <style:text-properties fo:color="#000000" loext:opacity="100%" style:font-name="Arial" fo:font-size="10pt" fo:font-weight="bold" officeooo:rsid="00f4b2b5" style:font-size-asian="10pt" style:font-weight-asian="bold" style:font-size-complex="10pt" style:font-weight-complex="bold"/>
    </style:style>
    <style:style style:name="T165" style:family="text">
      <style:text-properties fo:color="#000000" loext:opacity="100%" style:font-name="Arial" fo:font-size="10pt" fo:font-weight="bold" officeooo:rsid="00be4780" style:font-size-asian="10pt" style:font-weight-asian="bold" style:font-size-complex="10pt" style:font-weight-complex="bold"/>
    </style:style>
    <style:style style:name="T166" style:family="text">
      <style:text-properties fo:color="#000000" loext:opacity="100%" style:font-name="Arial" fo:font-size="10pt" fo:font-weight="bold" officeooo:rsid="016b415a" style:font-size-asian="10pt" style:font-weight-asian="bold" style:font-size-complex="10pt" style:font-weight-complex="bold"/>
    </style:style>
    <style:style style:name="T167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168" style:family="text">
      <style:text-properties fo:color="#000000" loext:opacity="100%" style:font-name="Arial" fo:font-size="10pt" officeooo:rsid="000f8553" fo:background-color="transparent" loext:char-shading-value="0" style:font-size-asian="10pt" style:font-size-complex="10pt"/>
    </style:style>
    <style:style style:name="T169" style:family="text">
      <style:text-properties fo:color="#000000" loext:opacity="100%" style:font-name="Arial" fo:font-size="10pt" officeooo:rsid="000f2d17" fo:background-color="transparent" loext:char-shading-value="0" style:font-size-asian="10pt" style:font-size-complex="10pt"/>
    </style:style>
    <style:style style:name="T170" style:family="text">
      <style:text-properties fo:color="#000000" loext:opacity="100%" style:font-name="Arial" fo:font-size="10pt" officeooo:rsid="0005ce0a" fo:background-color="transparent" loext:char-shading-value="0" style:font-size-asian="10pt" style:font-size-complex="10pt"/>
    </style:style>
    <style:style style:name="T171" style:family="text">
      <style:text-properties fo:color="#000000" loext:opacity="100%" style:font-name="Arial" fo:font-size="10pt" officeooo:rsid="00dc6af6" fo:background-color="transparent" loext:char-shading-value="0" style:font-size-asian="10pt" style:font-size-complex="10pt"/>
    </style:style>
    <style:style style:name="T172" style:family="text">
      <style:text-properties fo:color="#000000" loext:opacity="100%" style:font-name="Arial" fo:font-size="10pt" officeooo:rsid="0011c60b" fo:background-color="transparent" loext:char-shading-value="0" style:font-size-asian="10pt" style:font-size-complex="10pt"/>
    </style:style>
    <style:style style:name="T173" style:family="text">
      <style:text-properties fo:color="#000000" loext:opacity="100%" style:font-name="Arial" fo:font-size="10pt" officeooo:rsid="00131c24" fo:background-color="transparent" loext:char-shading-value="0" style:font-size-asian="10pt" style:font-size-complex="10pt"/>
    </style:style>
    <style:style style:name="T174" style:family="text">
      <style:text-properties fo:color="#000000" loext:opacity="100%" style:font-name="Arial" fo:font-size="10pt" officeooo:rsid="00145a86" fo:background-color="transparent" loext:char-shading-value="0" style:font-size-asian="10pt" style:font-size-complex="10pt"/>
    </style:style>
    <style:style style:name="T175" style:family="text">
      <style:text-properties fo:color="#000000" loext:opacity="100%" style:font-name="Arial" fo:font-size="10pt" officeooo:rsid="0028852a" fo:background-color="transparent" loext:char-shading-value="0" style:font-size-asian="10pt" style:font-size-complex="10pt"/>
    </style:style>
    <style:style style:name="T176" style:family="text">
      <style:text-properties fo:color="#000000" loext:opacity="100%" style:font-name="Arial" fo:font-size="10pt" officeooo:rsid="001c4e7b" fo:background-color="transparent" loext:char-shading-value="0" style:font-size-asian="10pt" style:font-size-complex="10pt"/>
    </style:style>
    <style:style style:name="T177" style:family="text">
      <style:text-properties fo:color="#000000" loext:opacity="100%" style:font-name="Arial" fo:font-size="10pt" officeooo:rsid="00d86fc6" fo:background-color="transparent" loext:char-shading-value="0" style:font-size-asian="10pt" style:font-size-complex="10pt"/>
    </style:style>
    <style:style style:name="T178" style:family="text">
      <style:text-properties fo:color="#000000" loext:opacity="100%" style:font-name="Arial" fo:font-size="10pt" officeooo:rsid="001efc9c" fo:background-color="transparent" loext:char-shading-value="0" style:font-size-asian="10pt" style:font-size-complex="10pt"/>
    </style:style>
    <style:style style:name="T179" style:family="text">
      <style:text-properties fo:color="#000000" loext:opacity="100%" style:font-name="Arial" fo:font-size="10pt" officeooo:rsid="00216748" fo:background-color="transparent" loext:char-shading-value="0" style:font-size-asian="10pt" style:font-size-complex="10pt"/>
    </style:style>
    <style:style style:name="T180" style:family="text">
      <style:text-properties fo:color="#000000" loext:opacity="100%" style:font-name="Arial" fo:font-size="10pt" officeooo:rsid="0022f9db" fo:background-color="transparent" loext:char-shading-value="0" style:font-size-asian="10pt" style:font-size-complex="10pt"/>
    </style:style>
    <style:style style:name="T181" style:family="text">
      <style:text-properties fo:color="#000000" loext:opacity="100%" style:font-name="Arial" fo:font-size="10pt" officeooo:rsid="003696b6" fo:background-color="transparent" loext:char-shading-value="0" style:font-size-asian="10pt" style:font-size-complex="10pt"/>
    </style:style>
    <style:style style:name="T182" style:family="text">
      <style:text-properties fo:color="#000000" loext:opacity="100%" style:font-name="Arial" fo:font-size="10pt" officeooo:rsid="0097102c" fo:background-color="transparent" loext:char-shading-value="0" style:font-size-asian="10pt" style:font-size-complex="10pt"/>
    </style:style>
    <style:style style:name="T183" style:family="text">
      <style:text-properties fo:color="#000000" loext:opacity="100%" style:font-name="Arial" fo:font-size="10pt" officeooo:rsid="003a0053" fo:background-color="transparent" loext:char-shading-value="0" style:font-size-asian="10pt" style:font-size-complex="10pt"/>
    </style:style>
    <style:style style:name="T184" style:family="text">
      <style:text-properties fo:color="#000000" loext:opacity="100%" style:font-name="Arial" fo:font-size="10pt" officeooo:rsid="008d6847" fo:background-color="transparent" loext:char-shading-value="0" style:font-size-asian="10pt" style:font-size-complex="10pt"/>
    </style:style>
    <style:style style:name="T185" style:family="text">
      <style:text-properties fo:color="#000000" loext:opacity="100%" style:font-name="Arial" fo:font-size="10pt" officeooo:rsid="003a7a97" fo:background-color="transparent" loext:char-shading-value="0" style:font-size-asian="10pt" style:font-size-complex="10pt"/>
    </style:style>
    <style:style style:name="T186" style:family="text">
      <style:text-properties fo:color="#000000" loext:opacity="100%" style:font-name="Arial" fo:font-size="10pt" officeooo:rsid="008edc4d" fo:background-color="transparent" loext:char-shading-value="0" style:font-size-asian="10pt" style:font-size-complex="10pt"/>
    </style:style>
    <style:style style:name="T187" style:family="text">
      <style:text-properties fo:color="#000000" loext:opacity="100%" style:font-name="Arial" fo:font-size="10pt" officeooo:rsid="008e2d4c" fo:background-color="transparent" loext:char-shading-value="0" style:font-size-asian="10pt" style:font-size-complex="10pt"/>
    </style:style>
    <style:style style:name="T188" style:family="text">
      <style:text-properties fo:color="#000000" loext:opacity="100%" style:font-name="Arial" fo:font-size="10pt" officeooo:rsid="006a725c" fo:background-color="transparent" loext:char-shading-value="0" style:font-size-asian="10pt" style:font-size-complex="10pt"/>
    </style:style>
    <style:style style:name="T189" style:family="text">
      <style:text-properties fo:color="#000000" loext:opacity="100%" style:font-name="Arial" fo:font-size="10pt" officeooo:rsid="00a465a3" fo:background-color="transparent" loext:char-shading-value="0" style:font-size-asian="10pt" style:font-size-complex="10pt"/>
    </style:style>
    <style:style style:name="T190" style:family="text">
      <style:text-properties fo:color="#000000" loext:opacity="100%" style:font-name="Arial" fo:font-size="10pt" officeooo:rsid="006a6ca1" fo:background-color="transparent" loext:char-shading-value="0" style:font-size-asian="10pt" style:font-size-complex="10pt"/>
    </style:style>
    <style:style style:name="T191" style:family="text">
      <style:text-properties fo:color="#000000" loext:opacity="100%" style:font-name="Arial" fo:font-size="10pt" officeooo:rsid="0068b2bb" fo:background-color="transparent" loext:char-shading-value="0" style:font-size-asian="10pt" style:font-size-complex="10pt"/>
    </style:style>
    <style:style style:name="T192" style:family="text">
      <style:text-properties fo:color="#000000" loext:opacity="100%" style:font-name="Arial" fo:font-size="10pt" officeooo:rsid="003b96de" fo:background-color="transparent" loext:char-shading-value="0" style:font-size-asian="10pt" style:font-size-complex="10pt"/>
    </style:style>
    <style:style style:name="T193" style:family="text">
      <style:text-properties fo:color="#000000" loext:opacity="100%" style:font-name="Arial" fo:font-size="10pt" officeooo:rsid="003cc587" fo:background-color="transparent" loext:char-shading-value="0" style:font-size-asian="10pt" style:font-size-complex="10pt"/>
    </style:style>
    <style:style style:name="T194" style:family="text">
      <style:text-properties fo:color="#000000" loext:opacity="100%" style:font-name="Arial" fo:font-size="10pt" officeooo:rsid="003fab0f" fo:background-color="transparent" loext:char-shading-value="0" style:font-size-asian="10pt" style:font-size-complex="10pt"/>
    </style:style>
    <style:style style:name="T195" style:family="text">
      <style:text-properties fo:color="#000000" loext:opacity="100%" style:font-name="Arial" fo:font-size="10pt" officeooo:rsid="0047a3c5" fo:background-color="transparent" loext:char-shading-value="0" style:font-size-asian="10pt" style:font-size-complex="10pt"/>
    </style:style>
    <style:style style:name="T196" style:family="text">
      <style:text-properties fo:color="#000000" loext:opacity="100%" style:font-name="Arial" fo:font-size="10pt" officeooo:rsid="004f79b8" fo:background-color="transparent" loext:char-shading-value="0" style:font-size-asian="10pt" style:font-size-complex="10pt"/>
    </style:style>
    <style:style style:name="T197" style:family="text">
      <style:text-properties fo:color="#000000" loext:opacity="100%" style:font-name="Arial" fo:font-size="10pt" officeooo:rsid="00513cfd" fo:background-color="transparent" loext:char-shading-value="0" style:font-size-asian="10pt" style:font-size-complex="10pt"/>
    </style:style>
    <style:style style:name="T198" style:family="text">
      <style:text-properties fo:color="#000000" loext:opacity="100%" style:font-name="Arial" fo:font-size="10pt" officeooo:rsid="00c94728" fo:background-color="transparent" loext:char-shading-value="0" style:font-size-asian="10pt" style:font-size-complex="10pt"/>
    </style:style>
    <style:style style:name="T199" style:family="text">
      <style:text-properties fo:color="#000000" loext:opacity="100%" style:font-name="Arial" fo:font-size="10pt" officeooo:rsid="0051b72e" fo:background-color="transparent" loext:char-shading-value="0" style:font-size-asian="10pt" style:font-size-complex="10pt"/>
    </style:style>
    <style:style style:name="T200" style:family="text">
      <style:text-properties fo:color="#000000" loext:opacity="100%" style:font-name="Arial" fo:font-size="10pt" officeooo:rsid="003e983a" fo:background-color="transparent" loext:char-shading-value="0" style:font-size-asian="10pt" style:font-size-complex="10pt"/>
    </style:style>
    <style:style style:name="T201" style:family="text">
      <style:text-properties fo:color="#000000" loext:opacity="100%" style:font-name="Arial" fo:font-size="10pt" officeooo:rsid="003f8f4b" fo:background-color="transparent" loext:char-shading-value="0" style:font-size-asian="10pt" style:font-size-complex="10pt"/>
    </style:style>
    <style:style style:name="T202" style:family="text">
      <style:text-properties fo:color="#000000" loext:opacity="100%" style:font-name="Arial" fo:font-size="10pt" officeooo:rsid="0046527f" fo:background-color="transparent" loext:char-shading-value="0" style:font-size-asian="10pt" style:font-size-complex="10pt"/>
    </style:style>
    <style:style style:name="T203" style:family="text">
      <style:text-properties fo:color="#000000" loext:opacity="100%" style:font-name="Arial" fo:font-size="10pt" officeooo:rsid="0046c5c6" fo:background-color="transparent" loext:char-shading-value="0" style:font-size-asian="10pt" style:font-size-complex="10pt"/>
    </style:style>
    <style:style style:name="T204" style:family="text">
      <style:text-properties fo:color="#000000" loext:opacity="100%" style:font-name="Arial" fo:font-size="10pt" officeooo:rsid="00d6b988" fo:background-color="transparent" loext:char-shading-value="0" style:font-size-asian="10pt" style:font-size-complex="10pt"/>
    </style:style>
    <style:style style:name="T205" style:family="text">
      <style:text-properties fo:color="#000000" loext:opacity="100%" style:font-name="Arial" fo:font-size="10pt" officeooo:rsid="00ef97cb" fo:background-color="transparent" loext:char-shading-value="0" style:font-size-asian="10pt" style:font-size-complex="10pt"/>
    </style:style>
    <style:style style:name="T206" style:family="text">
      <style:text-properties fo:color="#000000" loext:opacity="100%" style:font-name="Arial" fo:font-size="10pt" officeooo:rsid="00f05f03" fo:background-color="transparent" loext:char-shading-value="0" style:font-size-asian="10pt" style:font-size-complex="10pt"/>
    </style:style>
    <style:style style:name="T207" style:family="text">
      <style:text-properties fo:color="#000000" loext:opacity="100%" style:font-name="Arial" fo:font-size="10pt" fo:background-color="transparent" loext:char-shading-value="0" style:font-size-asian="10pt" style:font-size-complex="10pt" style:font-weight-complex="bold"/>
    </style:style>
    <style:style style:name="T208" style:family="text">
      <style:text-properties fo:color="#000000" loext:opacity="100%" style:font-name="Arial" fo:font-size="10pt" officeooo:rsid="00605be0" fo:background-color="transparent" loext:char-shading-value="0" style:font-size-asian="10pt" style:font-size-complex="10pt" style:font-weight-complex="bold"/>
    </style:style>
    <style:style style:name="T209" style:family="text">
      <style:text-properties fo:color="#000000" loext:opacity="100%" style:font-name="Arial" fo:font-size="10pt" officeooo:rsid="005eb1d3" fo:background-color="transparent" loext:char-shading-value="0" style:font-size-asian="10pt" style:font-size-complex="10pt" style:font-weight-complex="bold"/>
    </style:style>
    <style:style style:name="T210" style:family="text">
      <style:text-properties fo:color="#000000" loext:opacity="100%" style:font-name="Arial" fo:font-size="10pt" officeooo:rsid="0064519b" fo:background-color="transparent" loext:char-shading-value="0" style:font-size-asian="10pt" style:font-size-complex="10pt" style:font-weight-complex="bold"/>
    </style:style>
    <style:style style:name="T211" style:family="text">
      <style:text-properties fo:color="#000000" loext:opacity="100%" style:font-name="Arial" fo:font-size="10pt" officeooo:rsid="00b70f56" fo:background-color="transparent" loext:char-shading-value="0" style:font-size-asian="10pt" style:font-size-complex="10pt" style:font-weight-complex="bold"/>
    </style:style>
    <style:style style:name="T212" style:family="text">
      <style:text-properties fo:color="#000000" loext:opacity="100%" style:font-name="Arial" fo:font-size="10pt" officeooo:rsid="00b7cfbf" fo:background-color="transparent" loext:char-shading-value="0" style:font-size-asian="10pt" style:font-size-complex="10pt" style:font-weight-complex="bold"/>
    </style:style>
    <style:style style:name="T213" style:family="text">
      <style:text-properties fo:color="#000000" loext:opacity="100%" style:font-name="Arial" fo:font-size="10pt" officeooo:rsid="00523ec1" fo:background-color="transparent" loext:char-shading-value="0" style:font-size-asian="10pt" style:font-size-complex="10pt"/>
    </style:style>
    <style:style style:name="T214" style:family="text">
      <style:text-properties fo:color="#000000" loext:opacity="100%" style:font-name="Arial" fo:font-size="10pt" officeooo:rsid="00d7b162" fo:background-color="transparent" loext:char-shading-value="0" style:font-size-asian="10pt" style:font-size-complex="10pt"/>
    </style:style>
    <style:style style:name="T215" style:family="text">
      <style:text-properties fo:color="#000000" loext:opacity="100%" style:font-name="Arial" fo:font-size="10pt" officeooo:rsid="00aebd56" fo:background-color="transparent" loext:char-shading-value="0" style:font-size-asian="10pt" style:font-size-complex="10pt"/>
    </style:style>
    <style:style style:name="T216" style:family="text">
      <style:text-properties fo:color="#000000" loext:opacity="100%" style:font-name="Arial" fo:font-size="10pt" officeooo:rsid="006ee394" fo:background-color="transparent" loext:char-shading-value="0" style:font-size-asian="10pt" style:font-size-complex="10pt"/>
    </style:style>
    <style:style style:name="T217" style:family="text">
      <style:text-properties fo:color="#000000" loext:opacity="100%" style:font-name="Arial" fo:font-size="10pt" officeooo:rsid="0072435d" fo:background-color="transparent" loext:char-shading-value="0" style:font-size-asian="10pt" style:font-size-complex="10pt"/>
    </style:style>
    <style:style style:name="T218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219" style:family="text">
      <style:text-properties fo:color="#000000" loext:opacity="100%" style:font-name="Arial" fo:font-size="10pt" officeooo:rsid="00b0f18a" fo:background-color="transparent" loext:char-shading-value="0" style:font-size-asian="10pt" style:font-name-complex="Arial" style:font-size-complex="10pt"/>
    </style:style>
    <style:style style:name="T220" style:family="text">
      <style:text-properties fo:color="#000000" loext:opacity="100%" style:font-name="Arial" fo:font-size="10pt" officeooo:rsid="006b5e14" fo:background-color="transparent" loext:char-shading-value="0" style:font-size-asian="10pt" style:font-name-complex="Arial" style:font-size-complex="10pt"/>
    </style:style>
    <style:style style:name="T221" style:family="text">
      <style:text-properties fo:color="#000000" loext:opacity="100%" style:font-name="Arial" fo:font-size="10pt" fo:language="es" fo:country="AR" fo:font-weight="normal" officeooo:rsid="000f2d17" fo:background-color="transparent" loext:char-shading-value="0" style:font-name-asian="SimSun1" style:font-size-asian="10pt" style:font-weight-asian="normal" style:font-size-complex="10pt" style:language-complex="hi" style:country-complex="IN"/>
    </style:style>
    <style:style style:name="T222" style:family="text">
      <style:text-properties fo:color="#000000" loext:opacity="100%" style:font-name="Arial" fo:font-size="10pt" fo:language="es" fo:country="AR" style:letter-kerning="true" fo:background-color="transparent" loext:char-shading-value="0" style:font-name-asian="SimSun1" style:font-size-asian="10pt" style:font-name-complex="Lucida Sans" style:font-size-complex="10pt" style:language-complex="hi" style:country-complex="IN"/>
    </style:style>
    <style:style style:name="T223" style:family="text">
      <style:text-properties fo:color="#000000" loext:opacity="100%" style:font-name="Arial" fo:font-size="10pt" fo:language="es" fo:country="AR" officeooo:rsid="00274ac5" style:letter-kerning="true" fo:background-color="transparent" loext:char-shading-value="0" style:font-name-asian="SimSun1" style:font-size-asian="10pt" style:font-name-complex="Lucida Sans" style:font-size-complex="10pt" style:language-complex="hi" style:country-complex="IN"/>
    </style:style>
    <style:style style:name="T224" style:family="text">
      <style:text-properties fo:color="#000000" loext:opacity="100%" style:font-name="Arial" fo:font-size="10pt" fo:language="es" fo:country="AR" fo:background-color="transparent" loext:char-shading-value="0" style:font-size-asian="10pt" style:font-size-complex="10pt"/>
    </style:style>
    <style:style style:name="T225" style:family="text">
      <style:text-properties fo:color="#000000" loext:opacity="100%" style:font-name="Arial" fo:font-size="10pt" fo:language="es" fo:country="AR" officeooo:rsid="00274ac5" fo:background-color="transparent" loext:char-shading-value="0" style:font-size-asian="10pt" style:font-size-complex="10pt"/>
    </style:style>
    <style:style style:name="T226" style:family="text">
      <style:text-properties fo:color="#000000" loext:opacity="100%" style:font-name="Arial" fo:font-size="10pt" fo:language="es" fo:country="AR" fo:background-color="transparent" loext:char-shading-value="0" style:font-size-asian="10pt" style:font-size-complex="10pt" style:font-weight-complex="bold"/>
    </style:style>
    <style:style style:name="T227" style:family="text">
      <style:text-properties fo:color="#000000" loext:opacity="100%" style:font-name="Arial" fo:font-size="10pt" fo:language="es" fo:country="AR" officeooo:rsid="0029d4d2" fo:background-color="transparent" loext:char-shading-value="0" style:font-size-asian="10pt" style:font-size-complex="10pt" style:font-weight-complex="bold"/>
    </style:style>
    <style:style style:name="T228" style:family="text">
      <style:text-properties fo:color="#000000" loext:opacity="100%" style:font-name="Arial" fo:font-size="10pt" fo:language="es" fo:country="AR" officeooo:rsid="0028852a" fo:background-color="transparent" loext:char-shading-value="0" style:font-size-asian="10pt" style:font-size-complex="10pt" style:font-weight-complex="bold"/>
    </style:style>
    <style:style style:name="T229" style:family="text">
      <style:text-properties fo:color="#000000" loext:opacity="100%" style:font-name="Arial" fo:font-size="10pt" fo:language="es" fo:country="AR" officeooo:rsid="00d1d3e4" fo:background-color="transparent" loext:char-shading-value="0" style:font-size-asian="10pt" style:font-size-complex="10pt" style:font-weight-complex="bold"/>
    </style:style>
    <style:style style:name="T230" style:family="text">
      <style:text-properties fo:color="#000000" loext:opacity="100%" style:font-name="Arial" fo:font-size="10pt" fo:language="es" fo:country="AR" officeooo:rsid="005e62c3" fo:background-color="transparent" loext:char-shading-value="0" style:font-size-asian="10pt" style:font-size-complex="10pt" style:font-weight-complex="bold"/>
    </style:style>
    <style:style style:name="T231" style:family="text">
      <style:text-properties fo:color="#000000" loext:opacity="100%" style:font-name="Arial" fo:font-size="10pt" fo:language="es" fo:country="AR" officeooo:rsid="005eb1d3" fo:background-color="transparent" loext:char-shading-value="0" style:font-size-asian="10pt" style:font-size-complex="10pt" style:font-weight-complex="bold"/>
    </style:style>
    <style:style style:name="T232" style:family="text">
      <style:text-properties fo:color="#000000" loext:opacity="100%" style:font-name="Arial" fo:font-size="10pt" fo:language="es" fo:country="AR" officeooo:rsid="0064519b" fo:background-color="transparent" loext:char-shading-value="0" style:font-size-asian="10pt" style:font-size-complex="10pt" style:font-weight-complex="bold"/>
    </style:style>
    <style:style style:name="T233" style:family="text">
      <style:text-properties fo:color="#000000" loext:opacity="100%" style:font-name="Arial" fo:font-size="10pt" fo:language="es" fo:country="AR" officeooo:rsid="009520c3" fo:background-color="transparent" loext:char-shading-value="0" style:font-size-asian="10pt" style:font-size-complex="10pt" style:font-weight-complex="bold"/>
    </style:style>
    <style:style style:name="T234" style:family="text">
      <style:text-properties fo:color="#000000" loext:opacity="100%" style:font-name="Arial" fo:font-size="10pt" fo:language="es" fo:country="AR" officeooo:rsid="00605be0" fo:background-color="transparent" loext:char-shading-value="0" style:font-size-asian="10pt" style:font-size-complex="10pt" style:font-weight-complex="bold"/>
    </style:style>
    <style:style style:name="T235" style:family="text">
      <style:text-properties fo:color="#000000" loext:opacity="100%" style:font-name="Arial" fo:font-size="10pt" fo:language="es" fo:country="AR" officeooo:rsid="00605be0" fo:background-color="transparent" loext:char-shading-value="0" style:font-size-asian="10pt" style:font-size-complex="10pt"/>
    </style:style>
    <style:style style:name="T236" style:family="text">
      <style:text-properties fo:color="#000000" loext:opacity="100%" style:font-name="Arial" fo:font-size="10pt" fo:language="es" fo:country="AR" fo:font-weight="bold" fo:background-color="transparent" loext:char-shading-value="0" style:font-size-asian="10pt" style:font-weight-asian="bold" style:font-size-complex="10pt"/>
    </style:style>
    <style:style style:name="T237" style:family="text">
      <style:text-properties fo:color="#000000" loext:opacity="100%" style:font-name="Arial" fo:font-size="10pt" fo:language="es" fo:country="AR" fo:font-weight="bold" officeooo:rsid="005e62c3" fo:background-color="transparent" loext:char-shading-value="0" style:font-size-asian="10pt" style:font-weight-asian="bold" style:font-size-complex="10pt"/>
    </style:style>
    <style:style style:name="T238" style:family="text">
      <style:text-properties fo:color="#000000" loext:opacity="100%" style:font-name="Arial" fo:font-size="10pt" fo:language="es" fo:country="AR" fo:font-weight="bold" officeooo:rsid="00f4b2b5" fo:background-color="transparent" loext:char-shading-value="0" style:font-size-asian="10pt" style:font-weight-asian="bold" style:font-size-complex="10pt"/>
    </style:style>
    <style:style style:name="T239" style:family="text">
      <style:text-properties fo:color="#000000" loext:opacity="100%" style:font-name="Arial" fo:font-size="10pt" fo:language="es" fo:country="AR" fo:font-weight="bold" officeooo:rsid="00b956e7" fo:background-color="transparent" loext:char-shading-value="0" style:font-size-asian="10pt" style:font-weight-asian="bold" style:font-size-complex="10pt"/>
    </style:style>
    <style:style style:name="T240" style:family="text">
      <style:text-properties fo:color="#000000" loext:opacity="100%" style:font-name="Arial" fo:font-size="10pt" fo:language="es" fo:country="AR" fo:font-weight="bold" officeooo:rsid="005eb1d3" fo:background-color="transparent" loext:char-shading-value="0" style:font-size-asian="10pt" style:font-weight-asian="bold" style:font-size-complex="10pt"/>
    </style:style>
    <style:style style:name="T241" style:family="text">
      <style:text-properties fo:color="#000000" loext:opacity="100%" style:font-name="Arial" fo:font-size="10pt" fo:language="es" fo:country="AR" fo:font-weight="bold" fo:background-color="transparent" loext:char-shading-value="0" style:font-size-asian="10pt" style:font-weight-asian="bold" style:font-size-complex="10pt" style:font-weight-complex="bold"/>
    </style:style>
    <style:style style:name="T242" style:family="text">
      <style:text-properties fo:color="#000000" loext:opacity="100%" style:font-name="Arial" fo:font-size="10pt" fo:language="es" fo:country="AR" fo:font-weight="bold" officeooo:rsid="00605be0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fo:color="#000000" loext:opacity="100%" style:font-name="Arial" fo:font-size="10pt" fo:language="es" fo:country="AR" fo:font-weight="bold" officeooo:rsid="00f4b2b5" fo:background-color="transparent" loext:char-shading-value="0" style:font-size-asian="10pt" style:font-weight-asian="bold" style:font-size-complex="10pt" style:font-weight-complex="bold"/>
    </style:style>
    <style:style style:name="T244" style:family="text">
      <style:text-properties fo:color="#000000" loext:opacity="100%" style:font-name="Arial" fo:font-size="10pt" fo:font-style="normal" fo:font-weight="bold" officeooo:rsid="0067c284" fo:background-color="transparent" loext:char-shading-value="0" style:font-name-asian="Verdana2" style:font-size-asian="10pt" style:language-asian="es" style:country-asian="AR" style:font-style-asian="normal" style:font-weight-asian="bold" style:font-name-complex="Verdana2" style:font-size-complex="10pt" style:font-style-complex="normal" style:font-weight-complex="bold"/>
    </style:style>
    <style:style style:name="T245" style:family="text">
      <style:text-properties fo:color="#000000" loext:opacity="100%" style:font-name="Arial" fo:font-size="10pt" fo:font-weight="normal" officeooo:rsid="010473a1" fo:background-color="transparent" loext:char-shading-value="0" style:font-size-asian="10pt" style:font-weight-asian="normal" style:font-size-complex="10pt" style:font-weight-complex="normal"/>
    </style:style>
    <style:style style:name="T246" style:family="text">
      <style:text-properties fo:color="#000000" loext:opacity="100%" style:font-name="Arial" fo:font-size="10pt" fo:font-weight="normal" officeooo:rsid="00d7b162" fo:background-color="transparent" loext:char-shading-value="0" style:font-size-asian="10pt" style:font-weight-asian="normal" style:font-size-complex="10pt" style:font-weight-complex="normal"/>
    </style:style>
    <style:style style:name="T247" style:family="text">
      <style:text-properties fo:color="#000000" loext:opacity="100%" style:font-name="Arial" fo:font-size="10pt" fo:language="es" fo:country="ES" fo:font-weight="bold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248" style:family="text">
      <style:text-properties fo:color="#000000" loext:opacity="100%" style:font-name="Arial" fo:font-size="10pt" fo:language="es" fo:country="ES" fo:font-weight="bold" officeooo:rsid="00f3bdf7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249" style:family="text">
      <style:text-properties fo:color="#000000" loext:opacity="100%" style:font-name="Arial" fo:font-size="10pt" fo:language="es" fo:country="ES" fo:font-weight="bold" officeooo:rsid="004db793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250" style:family="text">
      <style:text-properties fo:color="#000000" loext:opacity="100%" style:font-name="Arial" fo:font-size="10pt" fo:language="es" fo:country="ES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251" style:family="text">
      <style:text-properties fo:color="#000000" loext:opacity="100%" style:font-name="Arial" fo:font-size="10pt" fo:language="es" fo:country="ES" officeooo:rsid="00bad8a5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252" style:family="text">
      <style:text-properties fo:color="#000000" loext:opacity="100%" style:font-name="Arial" fo:font-size="10pt" fo:language="es" fo:country="ES" officeooo:rsid="004db793" fo:background-color="transparent" loext:char-shading-value="0" style:font-name-asian="Times New Roman" style:font-size-asian="10pt" style:font-name-complex="Verdana1" style:font-size-complex="10pt" style:language-complex="ar" style:country-complex="SA"/>
    </style:style>
    <style:style style:name="T253" style:family="text">
      <style:text-properties fo:color="#000000" loext:opacity="100%" style:font-name="Arial" fo:font-size="10pt" style:font-size-asian="10pt" style:font-size-complex="10pt"/>
    </style:style>
    <style:style style:name="T254" style:family="text">
      <style:text-properties fo:color="#000000" loext:opacity="100%" style:font-name="Arial" fo:font-size="10pt" officeooo:rsid="003cc587" style:font-size-asian="10pt" style:font-size-complex="10pt" style:font-weight-complex="normal"/>
    </style:style>
    <style:style style:name="T255" style:family="text">
      <style:text-properties fo:color="#000000" loext:opacity="100%" style:font-name="Arial" fo:font-size="10pt" officeooo:rsid="00e33832" style:font-size-asian="10pt" style:font-size-complex="10pt" style:font-weight-complex="normal"/>
    </style:style>
    <style:style style:name="T256" style:family="text">
      <style:text-properties fo:color="#000000" loext:opacity="100%" style:font-name="Arial" fo:font-size="10pt" officeooo:rsid="00e264ae" style:font-size-asian="10pt" style:font-size-complex="10pt" style:font-weight-complex="normal"/>
    </style:style>
    <style:style style:name="T257" style:family="text">
      <style:text-properties fo:color="#000000" loext:opacity="100%" style:font-name="Arial" fo:font-size="10pt" officeooo:rsid="00e4f0bd" style:font-size-asian="10pt" style:font-size-complex="10pt" style:font-weight-complex="normal"/>
    </style:style>
    <style:style style:name="T258" style:family="text">
      <style:text-properties fo:color="#000000" loext:opacity="100%" style:font-name="Arial" fo:font-size="10pt" officeooo:rsid="00e919b8" style:font-size-asian="10pt" style:font-size-complex="10pt" style:font-weight-complex="normal"/>
    </style:style>
    <style:style style:name="T259" style:family="text">
      <style:text-properties fo:color="#000000" loext:opacity="100%" style:font-name="Arial" fo:font-size="10pt" officeooo:rsid="00e7cc0d" style:font-size-asian="10pt" style:font-size-complex="10pt" style:font-weight-complex="normal"/>
    </style:style>
    <style:style style:name="T260" style:family="text">
      <style:text-properties fo:color="#000000" loext:opacity="100%" style:font-name="Arial" fo:font-size="10pt" officeooo:rsid="003fab0f" style:font-size-asian="10pt" style:font-size-complex="10pt" style:font-weight-complex="normal"/>
    </style:style>
    <style:style style:name="T261" style:family="text">
      <style:text-properties fo:color="#000000" loext:opacity="100%" style:font-name="Arial" fo:font-size="10pt" officeooo:rsid="016b415a" style:font-size-asian="10pt" style:font-size-complex="10pt"/>
    </style:style>
    <style:style style:name="T262" style:family="text">
      <style:text-properties fo:color="#000000" loext:opacity="100%" style:font-name="Arial" fo:font-size="10pt" officeooo:rsid="00b9cc4d" style:font-size-asian="10pt" style:font-size-complex="10pt"/>
    </style:style>
    <style:style style:name="T263" style:family="text">
      <style:text-properties fo:color="#000000" loext:opacity="100%" style:font-name="Arial" officeooo:rsid="00d3308e"/>
    </style:style>
    <style:style style:name="T264" style:family="text">
      <style:text-properties fo:color="#000000" loext:opacity="100%" style:font-name="Arial" officeooo:rsid="00672ee4"/>
    </style:style>
    <style:style style:name="T265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color="#000000" loext:opacity="100%" style:font-name="Arial" fo:font-size="12pt" fo:font-weight="bold" officeooo:rsid="008a2021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color="#000000" loext:opacity="100%" style:font-name="Arial" fo:font-size="12pt" fo:font-weight="bold" officeooo:rsid="00bccc39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color="#000000" loext:opacity="100%" style:font-name="Arial" fo:font-size="12pt" fo:font-weight="bold" officeooo:rsid="009de425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fo:color="#000000" loext:opacity="100%" officeooo:rsid="00145a86"/>
    </style:style>
    <style:style style:name="T270" style:family="text">
      <style:text-properties fo:color="#000000" loext:opacity="100%" officeooo:rsid="00131c24"/>
    </style:style>
    <style:style style:name="T271" style:family="text">
      <style:text-properties fo:color="#000000" loext:opacity="100%" officeooo:rsid="00164c7e"/>
    </style:style>
    <style:style style:name="T272" style:family="text">
      <style:text-properties fo:color="#000000" loext:opacity="100%" officeooo:rsid="00143ff0"/>
    </style:style>
    <style:style style:name="T273" style:family="text">
      <style:text-properties fo:color="#000000" loext:opacity="100%" fo:font-weight="normal" officeooo:rsid="003fab0f" fo:background-color="transparent" loext:char-shading-value="0" style:font-weight-asian="normal" style:font-weight-complex="normal"/>
    </style:style>
    <style:style style:name="T274" style:family="text">
      <style:text-properties fo:color="#000000" loext:opacity="100%" fo:font-weight="normal" officeooo:rsid="010473a1" fo:background-color="transparent" loext:char-shading-value="0" style:font-weight-asian="normal" style:font-weight-complex="normal"/>
    </style:style>
    <style:style style:name="T275" style:family="text">
      <style:text-properties fo:color="#000000" loext:opacity="100%" fo:font-weight="normal" officeooo:rsid="01564808" fo:background-color="transparent" loext:char-shading-value="0" style:font-weight-asian="normal" style:font-weight-complex="normal"/>
    </style:style>
    <style:style style:name="T276" style:family="text">
      <style:text-properties fo:color="#000000" loext:opacity="100%" style:font-weight-complex="normal"/>
    </style:style>
    <style:style style:name="T277" style:family="text">
      <style:text-properties fo:color="#000000" loext:opacity="100%" officeooo:rsid="010473a1" style:font-weight-complex="normal"/>
    </style:style>
    <style:style style:name="T278" style:family="text">
      <style:text-properties fo:color="#000000" loext:opacity="100%" officeooo:rsid="004413b3" style:font-weight-complex="normal"/>
    </style:style>
    <style:style style:name="T279" style:family="text">
      <style:text-properties fo:color="#000000" loext:opacity="100%" officeooo:rsid="0161aa9e" style:font-weight-complex="normal"/>
    </style:style>
    <style:style style:name="T280" style:family="text">
      <style:text-properties fo:color="#000000" loext:opacity="100%" officeooo:rsid="01570c27" style:font-weight-complex="normal"/>
    </style:style>
    <style:style style:name="T281" style:family="text">
      <style:text-properties fo:color="#000000" loext:opacity="100%" officeooo:rsid="00aebd56" style:font-weight-complex="normal"/>
    </style:style>
    <style:style style:name="T282" style:family="text">
      <style:text-properties fo:color="#000000" loext:opacity="100%" officeooo:rsid="0047a3c5"/>
    </style:style>
    <style:style style:name="T283" style:family="text">
      <style:text-properties fo:color="#000000" loext:opacity="100%" officeooo:rsid="00d6b988"/>
    </style:style>
    <style:style style:name="T284" style:family="text">
      <style:text-properties fo:color="#000000" loext:opacity="100%" style:font-weight-complex="bold"/>
    </style:style>
    <style:style style:name="T285" style:family="text">
      <style:text-properties fo:color="#000000" loext:opacity="100%" officeooo:rsid="00605be0" style:font-weight-complex="bold"/>
    </style:style>
    <style:style style:name="T286" style:family="text">
      <style:text-properties fo:color="#000000" loext:opacity="100%" officeooo:rsid="005be87f"/>
    </style:style>
    <style:style style:name="T287" style:family="text">
      <style:text-properties fo:color="#000000" loext:opacity="100%" officeooo:rsid="008b98ee"/>
    </style:style>
    <style:style style:name="T288" style:family="text">
      <style:text-properties fo:color="#000000" loext:opacity="100%" officeooo:rsid="00523ec1"/>
    </style:style>
    <style:style style:name="T289" style:family="text">
      <style:text-properties fo:color="#000000" loext:opacity="100%" officeooo:rsid="000f8553"/>
    </style:style>
    <style:style style:name="T290" style:family="text">
      <style:text-properties fo:color="#000000" loext:opacity="100%" officeooo:rsid="00dc6af6"/>
    </style:style>
    <style:style style:name="T291" style:family="text">
      <style:text-properties fo:color="#000000" loext:opacity="100%" style:font-name-complex="Arial"/>
    </style:style>
    <style:style style:name="T292" style:family="text">
      <style:text-properties fo:color="#000000" loext:opacity="100%" officeooo:rsid="00ad36ca" style:font-name-complex="Arial" style:font-weight-complex="normal"/>
    </style:style>
    <style:style style:name="T293" style:family="text">
      <style:text-properties fo:color="#000000" loext:opacity="100%" officeooo:rsid="006b5e14" style:font-name-complex="Arial"/>
    </style:style>
    <style:style style:name="T294" style:family="text">
      <style:text-properties fo:color="#000000" loext:opacity="100%" officeooo:rsid="00b0f18a" style:font-name-complex="Arial"/>
    </style:style>
    <style:style style:name="T295" style:family="text">
      <style:text-properties fo:color="#000000" loext:opacity="100%" officeooo:rsid="00aebd56"/>
    </style:style>
    <style:style style:name="T296" style:family="text">
      <style:text-properties fo:color="#000000" loext:opacity="100%" officeooo:rsid="0070d751"/>
    </style:style>
    <style:style style:name="T297" style:family="text">
      <style:text-properties officeooo:rsid="00dc6af6"/>
    </style:style>
    <style:style style:name="T298" style:family="text">
      <style:text-properties officeooo:rsid="0077a80f"/>
    </style:style>
    <style:style style:name="T299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300" style:family="text">
      <style:text-properties style:use-window-font-color="true" loext:opacity="0%" style:font-name="Arial" fo:font-size="10pt" officeooo:rsid="0029d4d2" fo:background-color="transparent" loext:char-shading-value="0" style:font-size-asian="10pt" style:font-size-complex="10pt"/>
    </style:style>
    <style:style style:name="T301" style:family="text">
      <style:text-properties style:use-window-font-color="true" loext:opacity="0%" style:font-name="Arial" fo:font-size="10pt" officeooo:rsid="00308b8e" fo:background-color="transparent" loext:char-shading-value="0" style:font-size-asian="10pt" style:font-size-complex="10pt"/>
    </style:style>
    <style:style style:name="T302" style:family="text">
      <style:text-properties officeooo:rsid="0072cbf4"/>
    </style:style>
    <style:style style:name="T303" style:family="text">
      <style:text-properties officeooo:rsid="00b2c3e7"/>
    </style:style>
    <style:style style:name="T304" style:family="text">
      <style:text-properties officeooo:rsid="001c8a9d"/>
    </style:style>
    <style:style style:name="T305" style:family="text">
      <style:text-properties officeooo:rsid="001e3a81"/>
    </style:style>
    <style:style style:name="T306" style:family="text">
      <style:text-properties officeooo:rsid="002083a3"/>
    </style:style>
    <style:style style:name="T307" style:family="text">
      <style:text-properties officeooo:rsid="002259c3"/>
    </style:style>
    <style:style style:name="T308" style:family="text">
      <style:text-properties officeooo:rsid="0022f9db"/>
    </style:style>
    <style:style style:name="T309" style:family="text">
      <style:text-properties officeooo:rsid="0024ce3a"/>
    </style:style>
    <style:style style:name="T310" style:family="text">
      <style:text-properties officeooo:rsid="002608c0"/>
    </style:style>
    <style:style style:name="T311" style:family="text">
      <style:text-properties officeooo:rsid="00274ac5"/>
    </style:style>
    <style:style style:name="T312" style:family="text">
      <style:text-properties fo:color="#0070c0" loext:opacity="100%" style:font-name="Arial" fo:font-size="10pt" fo:language="es" fo:country="AR" officeooo:rsid="0029d4d2" fo:background-color="transparent" loext:char-shading-value="0" style:font-size-asian="10pt" style:font-size-complex="10pt" style:font-weight-complex="bold"/>
    </style:style>
    <style:style style:name="T313" style:family="text">
      <style:text-properties officeooo:rsid="0029d4d2"/>
    </style:style>
    <style:style style:name="T314" style:family="text">
      <style:text-properties officeooo:rsid="00279638"/>
    </style:style>
    <style:style style:name="T315" style:family="text">
      <style:text-properties officeooo:rsid="00d86fc6"/>
    </style:style>
    <style:style style:name="T316" style:family="text">
      <style:text-properties officeooo:rsid="00286571"/>
    </style:style>
    <style:style style:name="T317" style:family="text">
      <style:text-properties officeooo:rsid="00302a5a"/>
    </style:style>
    <style:style style:name="T318" style:family="text">
      <style:text-properties officeooo:rsid="0033b9da"/>
    </style:style>
    <style:style style:name="T319" style:family="text">
      <style:text-properties officeooo:rsid="008d6847"/>
    </style:style>
    <style:style style:name="T320" style:family="text">
      <style:text-properties officeooo:rsid="00359d28"/>
    </style:style>
    <style:style style:name="T321" style:family="text">
      <style:text-properties officeooo:rsid="00388184"/>
    </style:style>
    <style:style style:name="T322" style:family="text">
      <style:text-properties officeooo:rsid="003a0053"/>
    </style:style>
    <style:style style:name="T323" style:family="text">
      <style:text-properties officeooo:rsid="003fab0f"/>
    </style:style>
    <style:style style:name="T324" style:family="text">
      <style:text-properties officeooo:rsid="00ec7b5c"/>
    </style:style>
    <style:style style:name="T325" style:family="text">
      <style:text-properties officeooo:rsid="00415bd5"/>
    </style:style>
    <style:style style:name="T326" style:family="text">
      <style:text-properties officeooo:rsid="0042b3f7"/>
    </style:style>
    <style:style style:name="T327" style:family="text">
      <style:text-properties officeooo:rsid="004413b3"/>
    </style:style>
    <style:style style:name="T328" style:family="text">
      <style:text-properties fo:font-size="11pt" fo:font-weight="bold" officeooo:rsid="010473a1" style:font-size-asian="11pt" style:font-weight-asian="bold" style:font-size-complex="11pt"/>
    </style:style>
    <style:style style:name="T329" style:family="text">
      <style:text-properties fo:font-size="11pt" fo:font-weight="bold" officeooo:rsid="00be4780" style:font-size-asian="11pt" style:font-weight-asian="bold" style:font-size-complex="11pt"/>
    </style:style>
    <style:style style:name="T330" style:family="text">
      <style:text-properties fo:font-size="11pt" fo:font-weight="bold" officeooo:rsid="00f4b2b5" style:font-size-asian="11pt" style:font-weight-asian="bold" style:font-size-complex="11pt"/>
    </style:style>
    <style:style style:name="T331" style:family="text">
      <style:text-properties fo:font-size="11pt" fo:font-weight="bold" officeooo:rsid="008b98ee" style:font-size-asian="11pt" style:font-weight-asian="bold" style:font-size-complex="11pt"/>
    </style:style>
    <style:style style:name="T332" style:family="text">
      <style:text-properties fo:font-size="11pt" officeooo:rsid="010473a1" style:font-size-asian="11pt" style:font-size-complex="11pt" style:font-weight-complex="normal"/>
    </style:style>
    <style:style style:name="T333" style:family="text">
      <style:text-properties fo:font-size="11pt" officeooo:rsid="0148e113" style:font-size-asian="11pt" style:font-size-complex="11pt" style:font-weight-complex="normal"/>
    </style:style>
    <style:style style:name="T334" style:family="text">
      <style:text-properties fo:font-size="11pt" officeooo:rsid="008b98ee" style:font-size-asian="11pt" style:font-size-complex="11pt" style:font-weight-complex="normal"/>
    </style:style>
    <style:style style:name="T335" style:family="text">
      <style:text-properties officeooo:rsid="00523ec1"/>
    </style:style>
    <style:style style:name="T336" style:family="text">
      <style:text-properties officeooo:rsid="0053b432"/>
    </style:style>
    <style:style style:name="T337" style:family="text">
      <style:text-properties officeooo:rsid="00ad862f"/>
    </style:style>
    <style:style style:name="T338" style:family="text">
      <style:text-properties officeooo:rsid="00aeb1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/>
      <table:table table:name="Tabla1" table:style-name="Tabla1">
        <table:table-column table:style-name="Tabla1.A"/>
        <table:table-row table:style-name="TableLine94091693556464">
          <table:table-cell table:style-name="Tabla1.A1" office:value-type="string">
            <text:p text:style-name="P7">CUADRO COMPARATIVO</text:p>
          </table:table-cell>
        </table:table-row>
      </table:table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E"/>
        <table:table-row table:style-name="TableLine94091693558560">
          <table:table-cell table:style-name="Tabla4.A1" office:value-type="string">
            <text:p text:style-name="P9">Proyecto de LEY </text:p>
            <text:p text:style-name="P20"><text:span text:style-name="T18">3</text:span><text:span text:style-name="T19">9886 </text:span><text:span text:style-name="T39">CD – </text:span><text:span text:style-name="T40">UCR - FPCS</text:span></text:p>
            <text:p text:style-name="P17"/>
            <text:p text:style-name="P17">Autoría: <text:span text:style-name="T44">PULLARO</text:span></text:p>
            <text:p text:style-name="P17">fecha de entrada en sesión: <text:span text:style-name="T53">27/08/2020</text:span></text:p>
            <text:p text:style-name="P14">fecha de entrada en comisión: <text:span text:style-name="T53">31/08/2020</text:span></text:p>
          </table:table-cell>
          <table:table-cell table:style-name="Tabla4.A1" office:value-type="string">
            <text:p text:style-name="P9">Proyecto de LEY </text:p>
            <text:p text:style-name="P20"><text:span text:style-name="T18">3</text:span><text:span text:style-name="T19">9</text:span><text:span text:style-name="T20">320</text:span><text:span text:style-name="T19"> </text:span><text:span text:style-name="T39">CD – </text:span><text:span text:style-name="T40">JUNTOS POR EL CAMBIO</text:span></text:p>
            <text:p text:style-name="P17"/>
            <text:p text:style-name="P17">Autoría: <text:span text:style-name="T44">GALDEANO</text:span></text:p>
            <text:p text:style-name="P17">fecha de entrada en sesión: <text:span text:style-name="T53">30/07/2020</text:span></text:p>
            <text:p text:style-name="P14">fecha de entrada en comisión: <text:span text:style-name="T53">03/08/2020</text:span></text:p>
          </table:table-cell>
          <table:table-cell table:style-name="Tabla4.A1" office:value-type="string">
            <text:p text:style-name="P10">Proyecto de LEY </text:p>
            <text:p text:style-name="P21"><text:span text:style-name="T18">3</text:span><text:span text:style-name="T21">8741</text:span><text:span text:style-name="T19"> </text:span><text:span text:style-name="T39">CD – </text:span><text:span text:style-name="T41">UCR - FPCS</text:span></text:p>
            <text:p text:style-name="P18"/>
            <text:p text:style-name="P18">Autoría: <text:span text:style-name="T45">PALO OLIVER</text:span></text:p>
            <text:p text:style-name="P18">fecha de entrada en sesión: <text:span text:style-name="T54">04/06/2020</text:span></text:p>
            <text:p text:style-name="P15">fecha de entrada en comisión: <text:span text:style-name="T54">09/06/2020</text:span></text:p>
          </table:table-cell>
          <table:table-cell table:style-name="Tabla4.A1" office:value-type="string">
            <text:p text:style-name="P11">Proyecto de LEY </text:p>
            <text:p text:style-name="P12"><text:span text:style-name="T88">40623 </text:span><text:span text:style-name="T85">CD – </text:span><text:span text:style-name="T87">JUNTOS POR EL CAMBIO</text:span></text:p>
            <text:p text:style-name="P19"/>
            <text:p text:style-name="P19">Autoría: <text:span text:style-name="T46">BOSCAROL</text:span></text:p>
            <text:p text:style-name="P19">fecha de entrada en sesión: <text:span text:style-name="T88">22/10/2020</text:span></text:p>
            <text:p text:style-name="P16"><text:span text:style-name="T87">fecha de entrada en comisión: 26</text:span><text:span text:style-name="T86">/</text:span><text:span text:style-name="T87">10</text:span><text:span text:style-name="T86">/2020</text:span></text:p>
          </table:table-cell>
          <table:table-cell table:style-name="Tabla4.E1" office:value-type="string">
            <text:p text:style-name="P8">Dictamen de la Comisión de Medio Ambiente y Recursos Naturales</text:p>
            <text:p text:style-name="P13"/>
            <text:p text:style-name="P13"/>
          </table:table-cell>
        </table:table-row>
        <table:table-row table:style-name="TableLine94091680520144">
          <table:table-cell table:style-name="Tabla4.A2" office:value-type="string">
            <text:p text:style-name="P84">LA LEGISLATURA DE LA PROVINCIA DE SANTA FE</text:p>
            <text:p text:style-name="P84">SANCIONA CON FUERZA DE </text:p>
            <text:p text:style-name="P84">L E Y :</text:p>
            <text:p text:style-name="P41"/>
            <text:p text:style-name="P46"><text:span text:style-name="T43">ARTÍCULO 1 -</text:span><text:span text:style-name="T50"> </text:span><text:span text:style-name="T43">Creación.</text:span><text:span text:style-name="T50"> Cr</text:span><text:span text:style-name="T51">é</text:span><text:span text:style-name="T50">ase en el á</text:span><text:span text:style-name="T52">mbi</text:span><text:span text:style-name="T50">to del Ministerio de Ambiente y Cambio Cl</text:span><text:span text:style-name="T52">imá</text:span><text:span text:style-name="T50">t</text:span><text:span text:style-name="T52">i</text:span><text:span text:style-name="T50">co, -o aquel que en el futuro lo reemplace- la "Agencia de Control y Monitoreo Ambiental" - en adelante ACMA-, como organismo descentralizado con personería jurídica propia, autarquía administrativa y financiera, y las competencias y atribuciones que le son otorgadas a </text:span><text:span text:style-name="T52">través</text:span><text:span text:style-name="T50"> de la presente Ley.</text:span></text:p>
          </table:table-cell>
          <table:table-cell table:style-name="Tabla4.A2" office:value-type="string">
            <text:p text:style-name="P85">LA LEGISLATURA DE LA PROVINCIA DE SANTA FE</text:p>
            <text:p text:style-name="P85">SANCIONA CON FUERZA DE</text:p>
            <text:p text:style-name="P85">L E Y :</text:p>
            <text:p text:style-name="P89"/>
            <text:p text:style-name="P53"><text:span text:style-name="T18">ARTÍCULO 1.- Creación. </text:span>Cr<text:span text:style-name="T67">é</text:span>ase el la Agencia de Control Ambiental de la Provincia de Santa Fe, la cual <text:span text:style-name="T68">dependerá</text:span> del Ministerio de Ambiente y Cambio Cli<text:span text:style-name="T68">má</text:span>t<text:span text:style-name="T68">i</text:span>co y desempe<text:span text:style-name="T68">ña</text:span>r<text:span text:style-name="T67">á</text:span> sus funciones con el alcance, competencias y atribuciones que esta Ley y de<text:span text:style-name="T68">má</text:span>s normas legales le acuerden.</text:p>
            <text:p text:style-name="P43"/>
          </table:table-cell>
          <table:table-cell table:style-name="Tabla4.A2" office:value-type="string">
            <text:p text:style-name="P88">LA LEGISLATURA DE LA PROVINCIA DE SANTA FE </text:p>
            <text:p text:style-name="P88">SANCIONA CON FUERZA DE</text:p>
            <text:p text:style-name="P88">L E Y :</text:p>
            <text:p text:style-name="P87"/>
            <text:p text:style-name="P87">INFRACCIONES CONTRA EL MEDIO AMBIENTE</text:p>
            <text:p text:style-name="P87"/>
            <text:p text:style-name="P87">DISPOSICIONES GENERALES</text:p>
            <text:p text:style-name="P45"/>
            <text:p text:style-name="P49"><text:span text:style-name="T18">ARTÍCULO 1. - </text:span>Cr<text:span text:style-name="T77">é</text:span>ase en el ámbito del Ministerio de Medio Ambiente, de la Provincia de Santa Fe, la División de Agentes que fiscalizar<text:span text:style-name="T77">á</text:span> y aplicar<text:span text:style-name="T77">á</text:span> sanciones contra infracciones al Medio Ambiente.</text:p>
          </table:table-cell>
          <table:table-cell table:style-name="Tabla4.A2" office:value-type="string">
            <text:p text:style-name="P93">LA <text:span text:style-name="T92">CÁMARA</text:span> DE DIPUTADAS Y DIPUTADO DE LA PROVINCIA DE SANTA FE SANCIONA CON FUERA DE LEY </text:p>
            <text:p text:style-name="P93">SISTEMA DE ALERTA TEMPRANA DE RIESGO AMBIENTAL </text:p>
            <text:p text:style-name="P28"/>
            <text:p text:style-name="P32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9"><text:s/></text:p>
            <text:p text:style-name="P29"/>
            <text:p text:style-name="P38"/>
            <text:p text:style-name="Standard"/>
          </table:table-cell>
          <table:table-cell table:style-name="Tabla4.E2" office:value-type="string">
            <text:p text:style-name="P136">LA LEGISLATURA DE LA PROVINCIA DE SANTA FE</text:p>
            <text:p text:style-name="P136">SANCIONA CON FUERZA DE</text:p>
            <text:p text:style-name="P136">L E Y :</text:p>
            <text:p text:style-name="P136"/>
            <text:p text:style-name="P137">AGENCIA DE CONTROL Y MONITOREO AMBIENTAL </text:p>
            <text:p text:style-name="P137">(ACMA)</text:p>
            <text:p text:style-name="P137"/>
            <text:p text:style-name="P138">CAPÍTULO I</text:p>
            <text:p text:style-name="P138">CREACIÓN, <text:span text:style-name="T297">ÁMBITO DE ACTUACIÓN y </text:span>OBJETIVO<text:span text:style-name="T298">S</text:span> </text:p>
            <text:p text:style-name="P96"><text:span text:style-name="Fuente_20_de_20_párrafo_20_predeter."><text:span text:style-name="T132"/></text:span></text:p>
            <text:p text:style-name="P96"><text:span text:style-name="Fuente_20_de_20_párrafo_20_predeter."><text:span text:style-name="T132">ARTÍCULO </text:span></text:span><text:span text:style-name="Fuente_20_de_20_párrafo_20_predeter."><text:span text:style-name="T133">1 </text:span></text:span><text:span text:style-name="Fuente_20_de_20_párrafo_20_predeter."><text:span text:style-name="T132">- Creación. </text:span></text:span><text:span text:style-name="Fuente_20_de_20_párrafo_20_predeter."><text:span text:style-name="T167">Créase la Agencia de Control y Monitoreo Ambiental de la </text:span></text:span><text:span text:style-name="Fuente_20_de_20_párrafo_20_predeter."><text:span text:style-name="T168">p</text:span></text:span><text:span text:style-name="Fuente_20_de_20_párrafo_20_predeter."><text:span text:style-name="T167">rovincia de Santa Fe, en adelante ACMA, </text:span></text:span><text:span text:style-name="Fuente_20_de_20_párrafo_20_predeter."><text:span text:style-name="T169">como organismo descentralizado del Poder Ejecutivo en el ámbito del Ministerio de </text:span></text:span><text:soft-page-break/><text:span text:style-name="Fuente_20_de_20_párrafo_20_predeter."><text:span text:style-name="T169">Ambiente y Cambio Climático de la Provincia, </text:span></text:span><text:span text:style-name="ARTÍCULO"><text:span text:style-name="T221">o aquel que en el futuro lo reemplace, con personalidad jurídica propia</text:span></text:span><text:span text:style-name="Fuente_20_de_20_párrafo_20_predeter."><text:span text:style-name="T170">, autarquía administrativa y financiera, <text:s/></text:span></text:span><text:span text:style-name="Fuente_20_de_20_párrafo_20_predeter."><text:span text:style-name="T168">desempeñando sus funciones con el alcance, competencias y atribuciones otorgadas por esta ley y demás normas legales.</text:span></text:span></text:p>
            <text:p text:style-name="P96"><text:span text:style-name="Fuente_20_de_20_párrafo_20_predeter."><text:span text:style-name="T168"/></text:span></text:p>
            <text:p text:style-name="P158"><text:span text:style-name="Fuente_20_de_20_párrafo_20_predeter."><text:span text:style-name="T171"/></text:span></text:p>
          </table:table-cell>
        </table:table-row>
        <table:table-row table:style-name="TableLine94091680539536">
          <table:table-cell table:style-name="Tabla4.A2" office:value-type="string">
            <text:p text:style-name="P47"><text:span text:style-name="T18">ARTÍCULO 2 - Objetivo General.</text:span> El objetivo de la ACMA es ejercer el control y fiscalización centralizado del cumplimiento de toda aquella normativa que resulte aplicable en materia de protección y cuidado del ambiente, los recursos naturales, y el desarrollo sostenible. </text:p>
            <text:p text:style-name="P47">De la misma manera, realizara el monitoreo de las políticas púb<text:span text:style-name="T55">li</text:span>cas ambientales planificadas por el Estado Provincial, prestando la asistencia técn<text:span text:style-name="T55">i</text:span>ca para el d<text:span text:style-name="T55">iseñ</text:span>o institucional de las mismas.</text:p>
          </table:table-cell>
          <table:table-cell table:style-name="Tabla4.A2" office:value-type="string">
            <text:p text:style-name="P60"><text:span text:style-name="T18">ARTÍCULO 2.- Funciones generales y objetivos.</text:span> La Agencia de Control Ambiental tiene como objetivo ejercer el control y fiscalización en materia ambiental y de los recursos naturales en general, en todo el <text:span text:style-name="T68">ámbito</text:span> de la Provincia de Santa Fe, cumpliendo y haciendo cumplir toda normativa que contenga previsiones referidas a la protección y cuidado del ambiente y de los recursos naturales. Asimismo, tiene a su cargo el control efectivo de toda actividad públ<text:span text:style-name="T68">i</text:span>ca y/o privada que pueda afectar el equilibrio del ambiente, procurando el cese inmediato de toda forma <text:soft-page-break/>de contaminación y/o alteración sobre el mismo y gestionando su inmediata remediaci<text:span text:style-name="T67">ó</text:span>n.</text:p>
          </table:table-cell>
          <table:table-cell table:style-name="Tabla4.A2" office:value-type="string">
            <text:p text:style-name="P49"><text:span text:style-name="T18">ARTÍCULO 2. -</text:span> La presente ley establecerá las normas necesarias para complementar los Presupuestos Mínimos, tal lo establece la Ley General del Ambiente N<text:span text:style-name="T77">°</text:span> 25.675, para lograr una gestión sustentable y adecuada del ambiente, la preservación y protección de la diversidad biológica y la implementación del desarrollo sustentable.</text:p>
            <text:p text:style-name="P94"/>
            <text:p text:style-name="P94">OBJETIVO</text:p>
            <text:p text:style-name="P49"><text:span text:style-name="T18">ARTÍCULO 6. -</text:span> Los objetivos de la presente Ley, son los siguientes: </text:p>
            <text:p text:style-name="P49"><text:soft-page-break/><text:span text:style-name="T18">a)</text:span> Implementar la Política Ambiental, como Política de Estado. </text:p>
            <text:p text:style-name="P49"><text:span text:style-name="T18">b) </text:span>Requerir informes de los Organismos Públicos o Privados, en caso de investigación de ocurrencia de una infracción al Medio Ambiente. </text:p>
            <text:p text:style-name="P49"><text:span text:style-name="T18">c) </text:span>Fomentar la interdisciplinariedad con otras áreas o dependencias, para la resolución de casos y actividades afines que atenten contra el medio ambiente.</text:p>
            <text:p text:style-name="P49"><text:span text:style-name="T18">d) </text:span>Diseñar estrategias para prevenir los delitos contra el medio ambiente.</text:p>
            <text:p text:style-name="P49"><text:span text:style-name="T18">e)</text:span> Garantizar la preservación, conservaci<text:span text:style-name="T78">ó</text:span>n y recuperaci<text:span text:style-name="T78">ó</text:span>n de la calidad de los recursos ambientales, tanto naturales corno culturales. </text:p>
            <text:p text:style-name="P49"><text:span text:style-name="T18">f) </text:span>Mantener el equilibrio y dinámica de los ecosistemas y los subsistemas para preservar la biodiversidad.</text:p>
            <text:p text:style-name="P49"><text:span text:style-name="T18">g)</text:span> Prevenir o minimizar los efectos nocivos o peligrosos, que las actividades antr<text:span text:style-name="T79">ó</text:span>picas generan sobre el ambiente. </text:p>
            <text:p text:style-name="P49"><text:soft-page-break/><text:span text:style-name="T18">h)</text:span> Educación ambiental para promover un cambio en la conducta de los ciudadanos.</text:p>
          </table:table-cell>
          <table:table-cell table:style-name="Tabla4.A2" office:value-type="string">
            <text:p text:style-name="P80"><text:span text:style-name="T18">Art</text:span><text:span text:style-name="T34">í</text:span><text:span text:style-name="T18">culo 1 °:</text:span> Cr<text:span text:style-name="T91">é</text:span>ase el Sistema de Alerta Temprana de Riesgo Ambiental en el Territorio de la Provincia de Santa Fe, con el objetivo de impulsar medidas y acciones necesarias para proteger el ambiente, los recursos naturales y la sociedad en general ante el surgimiento de amenazas ambientales.</text:p>
          </table:table-cell>
          <table:table-cell table:style-name="Tabla4.E2" office:value-type="string">
            <text:p text:style-name="P97"><text:span text:style-name="Fuente_20_de_20_párrafo_20_predeter."><text:span text:style-name="T132">ARTÍCULO </text:span></text:span><text:span text:style-name="Fuente_20_de_20_párrafo_20_predeter."><text:span text:style-name="T134">3</text:span></text:span><text:span text:style-name="Fuente_20_de_20_párrafo_20_predeter."><text:span text:style-name="T132"> - </text:span></text:span><text:span text:style-name="Fuente_20_de_20_párrafo_20_predeter."><text:span text:style-name="T135">Objetivos</text:span></text:span><text:span text:style-name="Fuente_20_de_20_párrafo_20_predeter."><text:span text:style-name="T132">.</text:span></text:span><text:span text:style-name="Fuente_20_de_20_párrafo_20_predeter."><text:span text:style-name="T167"> La A</text:span></text:span><text:span text:style-name="Fuente_20_de_20_párrafo_20_predeter."><text:span text:style-name="T172">CMA </text:span></text:span><text:span text:style-name="Fuente_20_de_20_párrafo_20_predeter."><text:span text:style-name="T167">tiene como objetivo</text:span></text:span><text:span text:style-name="Fuente_20_de_20_párrafo_20_predeter."><text:span text:style-name="T173">s generales:</text:span></text:span></text:p>
            <text:p text:style-name="P97"><text:span text:style-name="Fuente_20_de_20_párrafo_20_predeter."><text:span text:style-name="T173"/></text:span></text:p>
            <text:p text:style-name="P97"><text:span text:style-name="Fuente_20_de_20_párrafo_20_predeter."><text:span text:style-name="T173">a) </text:span></text:span><text:span text:style-name="Fuente_20_de_20_párrafo_20_predeter."><text:span text:style-name="T167">ejercer el control, fiscalización </text:span></text:span><text:span text:style-name="Fuente_20_de_20_párrafo_20_predeter."><text:span text:style-name="T172">y monitoreo</text:span></text:span><text:span text:style-name="Fuente_20_de_20_párrafo_20_predeter."><text:span text:style-name="T167"> en materia ambiental y de los recursos naturales en general;</text:span></text:span></text:p>
            <text:p text:style-name="P97"><text:span text:style-name="Fuente_20_de_20_párrafo_20_predeter."><text:span text:style-name="T173"/></text:span></text:p>
            <text:p text:style-name="P97"><text:span text:style-name="Fuente_20_de_20_párrafo_20_predeter."><text:span text:style-name="T173">b) </text:span></text:span><text:span text:style-name="Fuente_20_de_20_párrafo_20_predeter."><text:span text:style-name="T167">cumpli</text:span></text:span><text:span text:style-name="Fuente_20_de_20_párrafo_20_predeter."><text:span text:style-name="T173">r </text:span></text:span><text:span text:style-name="Fuente_20_de_20_párrafo_20_predeter."><text:span text:style-name="T167">y hac</text:span></text:span><text:span text:style-name="Fuente_20_de_20_párrafo_20_predeter."><text:span text:style-name="T173">er </text:span></text:span><text:span text:style-name="Fuente_20_de_20_párrafo_20_predeter."><text:span text:style-name="T167">cumplir toda normativa que contenga previsiones referidas a la protección y cuidado del ambiente y de los recursos naturales;</text:span></text:span></text:p>
            <text:p text:style-name="P97"><text:span text:style-name="Fuente_20_de_20_párrafo_20_predeter."><text:span text:style-name="T167"/></text:span></text:p>
            <text:p text:style-name="P97"><text:span text:style-name="Fuente_20_de_20_párrafo_20_predeter."><text:span text:style-name="T173">c) </text:span></text:span><text:span text:style-name="Fuente_20_de_20_párrafo_20_predeter."><text:span text:style-name="T167"><text:s/>t</text:span></text:span><text:span text:style-name="Fuente_20_de_20_párrafo_20_predeter."><text:span text:style-name="T173">ener </text:span></text:span><text:span text:style-name="Fuente_20_de_20_párrafo_20_predeter."><text:span text:style-name="T167">a su cargo el control efectivo de toda actividad </text:span></text:span><text:soft-page-break/><text:span text:style-name="Fuente_20_de_20_párrafo_20_predeter."><text:span text:style-name="T167">pública </text:span></text:span><text:span text:style-name="Fuente_20_de_20_párrafo_20_predeter."><text:span text:style-name="T173">y </text:span></text:span><text:span text:style-name="Fuente_20_de_20_párrafo_20_predeter."><text:span text:style-name="T167">privada que pueda afectar el equilibrio del ambiente;</text:span></text:span></text:p>
            <text:p text:style-name="P97"><text:span text:style-name="Fuente_20_de_20_párrafo_20_predeter."><text:span text:style-name="T167"/></text:span></text:p>
            <text:p text:style-name="P97"><text:span text:style-name="Fuente_20_de_20_párrafo_20_predeter."><text:span text:style-name="T173">d) </text:span></text:span><text:span text:style-name="Fuente_20_de_20_párrafo_20_predeter."><text:span text:style-name="T174">prevenir mediante el diseño de sistemas de alertas tempranas para la detección de riesgos ambientales;</text:span></text:span></text:p>
            <text:p text:style-name="P97"><text:span text:style-name="Fuente_20_de_20_párrafo_20_predeter."><text:span text:style-name="T174"/></text:span></text:p>
            <text:p text:style-name="P97"><text:span text:style-name="Fuente_20_de_20_párrafo_20_predeter."><text:span text:style-name="T174">e) </text:span></text:span><text:span text:style-name="Fuente_20_de_20_párrafo_20_predeter."><text:span text:style-name="T173">procurar</text:span></text:span><text:span text:style-name="Fuente_20_de_20_párrafo_20_predeter."><text:span text:style-name="T167"> el cese inmediato de toda forma de contaminación o alteración </text:span></text:span><text:span text:style-name="Fuente_20_de_20_párrafo_20_predeter."><text:span text:style-name="T173">del ambiente, </text:span></text:span><text:span text:style-name="Fuente_20_de_20_párrafo_20_predeter."><text:span text:style-name="T167">gestionando </text:span></text:span><text:span text:style-name="Fuente_20_de_20_párrafo_20_predeter."><text:span text:style-name="T173">acciones para </text:span></text:span><text:span text:style-name="Fuente_20_de_20_párrafo_20_predeter."><text:span text:style-name="T167">su inmediata remediación; </text:span></text:span><text:span text:style-name="Fuente_20_de_20_párrafo_20_predeter."><text:span text:style-name="T174">y,</text:span></text:span></text:p>
            <text:p text:style-name="P97"><text:span text:style-name="Fuente_20_de_20_párrafo_20_predeter."><text:span text:style-name="T174"/></text:span></text:p>
            <text:p text:style-name="P107"><text:span text:style-name="Fuente_20_de_20_párrafo_20_predeter."><text:span text:style-name="T269">f</text:span></text:span><text:span text:style-name="Fuente_20_de_20_párrafo_20_predeter."><text:span text:style-name="T270">) monitor</text:span></text:span><text:span text:style-name="Fuente_20_de_20_párrafo_20_predeter."><text:span text:style-name="T271">ear</text:span></text:span><text:span text:style-name="Fuente_20_de_20_párrafo_20_predeter."><text:span text:style-name="T270"> </text:span></text:span><text:span text:style-name="Fuente_20_de_20_párrafo_20_predeter."><text:span text:style-name="T272">las políticas públicas </text:span></text:span><text:span text:style-name="T117">ambientales planificadas por el </text:span><text:span text:style-name="T118">e</text:span><text:span text:style-name="T117">stado </text:span><text:span text:style-name="T118">p</text:span><text:span text:style-name="T117">rovincial, prestando la asistencia técnica para el diseño institucional de las mismas.</text:span></text:p>
          </table:table-cell>
        </table:table-row>
        <table:table-row table:style-name="TableLine94091661185280">
          <table:table-cell table:style-name="Tabla4.A2" office:value-type="string">
            <text:p text:style-name="P50"><text:span text:style-name="T18">ARTÍCULO 3 - Competencia.</text:span> A la ACMA en el marco del objetivo general estatuido mediante artículo 2 de la presente Ley, le compete: </text:p>
            <text:p text:style-name="P50">a) ejercer el control efectivo y permanente de aquellas actividades que, por su naturaleza, puedan generar cualquier clase de riesgo para el ambiente, procurando de esta manera evitar la contaminación de los recurs<text:span text:style-name="T55">o</text:span>s naturales, la depredación de especies animales y vegetales, u otro tipo de alteración de las condiciones del ambiente; </text:p>
            <text:p text:style-name="P50">b) centralizar los instrumentos de control y fiscalización establecidos en el marco normativo ambiental vigente en la Provincia, organizando la vigilancia, inspección y fiscalización especializada en la materia ambiental;</text:p>
            <text:p text:style-name="P50">c) asistir técn<text:span text:style-name="T55">i</text:span>camente a las Fuerzas de Seguridad ante cualquier tipo de acción <text:soft-page-break/>operativa, de <text:span text:style-name="T55">análisis</text:span> que requiera conocimiento en la materia;</text:p>
            <text:p text:style-name="P50">d) tramitar toda denuncia y sustanciar los procesos administrativos de <text:span text:style-name="T55">carácter</text:span> ambiental que se incoen contra una Autoridad Administrativa provincial, municipal o comunal; o de entidades o personas privadas en ejercicio de funciones públ<text:span text:style-name="T55">i</text:span>cas por parte de los administrados titulares de un derecho subjetivo, <text:span text:style-name="T55">interés</text:span> legítimo o <text:span text:style-name="T55">interés</text:span> simple que resulte afectado, o en su caso, derechos de incidencia colectiva en general, o aquellos que planteen las Organizaciones No gubernamentales de la sociedad civil;</text:p>
            <text:p text:style-name="P50">e) controlar todo emprendimiento económico o actividad públ<text:span text:style-name="T55">i</text:span>ca o privada que pueda afectar el equilibrio del ambiente, procurando el cese inmediato o remediación de toda acción contaminante; </text:p>
            <text:p text:style-name="P50">f) evitar, detener, y, de así corresponder, sancionar cualquier tipo de alteración o <text:soft-page-break/>contaminación ambiental; </text:p>
            <text:p text:style-name="P50">g) participar en el diagnóstico, formulación e implementación de las políticas públ<text:span text:style-name="T55">i</text:span>cas ambientales y de desarrollo sostenible emanadas del Ministerio de Ambiente y Cambio <text:span text:style-name="T55">Climático</text:span> y/o cualquier otra jurisdicción del Poder Ejecutivo; </text:p>
            <text:p text:style-name="P50">h) coordinar acciones con otros organismos estatales provinciales, municipales o comunales, para garantizar el cumplimiento de cualquier norma de <text:span text:style-name="T55">carácter</text:span> ambiental aplicable en la provincia; </text:p>
            <text:p text:style-name="P50">i) conformar y organizar un equipo de verificadores e inspectores especializados, que cuente con el respaldo de un gabinete científico capacitado para las diversas intervenciones en defensa del ambiente y control de riesgos;</text:p>
            <text:p text:style-name="P50">j) asistir, frente a requerimiento expreso, al Ministerio Publico de la Acusación y al Poder Judicial Provincial, en la tramitación de todo recurso contencioso-administrativo sumario <text:soft-page-break/>contemplado por la Ley 10000, y en cualquier otro proceso judicial en donde se ventilen litigios de orden ambiental;</text:p>
            <text:p text:style-name="P50">k) programar los operativos de control permanente de todos los cursos y espejos de agua, sistema de <text:span text:style-name="T56">áreas</text:span> protegidas y espacios naturales de especial <text:span text:style-name="T56">interés</text:span> ambiental, a fin de prevenir y detectar actividades contaminantes o perniciosas para el ambiente;</text:p>
            <text:p text:style-name="P50"><text:span text:style-name="T57">l</text:span>) perseguir y sancionar la actividad de caza y pesca ilegal; la comercialización ilícita de flora y fauna; y toda otra actividad que afecte la biodiversidad e impacte negativamente en la conservación de las especies nativas;</text:p>
            <text:p text:style-name="P50">m) entender en toda función que se le otorgue a <text:span text:style-name="T56">través</text:span> de leyes espe<text:span text:style-name="T56">cí</text:span>ficas relacionada con el objeto de esta Ley;</text:p>
            <text:p text:style-name="P50">n) asesorar y proponer acciones, programas y proyectos concretos al Ministerio de Ambiente y Cambio <text:span text:style-name="T56">Climá</text:span>t<text:span text:style-name="T56">i</text:span>co, colaborando <text:soft-page-break/>estrechamente con esta Cartera Ministerial o la que en el futuro la reemplace; </text:p>
            <text:p text:style-name="P50">o) desarrollar y revisar en forma continua las líneas de base para establecer los sistemas de mediciones e indicadores de desarrollo sostenible y la aplicación de <text:span text:style-name="T56">estándares</text:span> ambientales en línea con las recomendaciones locales e internacionales sobre la materia; </text:p>
            <text:p text:style-name="P50">p) propiciar mecanismos de cooperación o asistencia técn<text:span text:style-name="T56">i</text:span>ca con la <text:span text:style-name="T56">Nación</text:span>, Provincias, Municipios, Comunas, instituciones académ<text:span text:style-name="T56">i</text:span>cas nacionales, provinciales e internacionales, agencias, organismos y organizaciones en general, vinculadas a la problemát<text:span text:style-name="T56">i</text:span>ca ambiental; </text:p>
            <text:p text:style-name="P50">q) desarrollar tecnología para su aplicación en lo que ata<text:span text:style-name="T56">ñ</text:span>e a la prevención y mejoramiento del ambiente, estimulando la innovación tecnol<text:span text:style-name="T56">ó</text:span>gica; </text:p>
            <text:p text:style-name="P50">r) ejercer funciones de control, fiscalizaci<text:span text:style-name="T56">ó</text:span>n y monitoreo que por delegaci<text:span text:style-name="T56">ó</text:span>n de las autoridades nacionales se <text:soft-page-break/>otorguen al Estado Provincial; </text:p>
            <text:p text:style-name="P50">s) concurrir al Consejo Provincial de Medi<text:span text:style-name="T57">o</text:span> Ambiente y Desarrollo Sustentable o cualquier <text:span text:style-name="T56">órgano</text:span> consultivo creado o a crearse cada vez que sea invitado a participar; y, </text:p>
            <text:p text:style-name="P50">t) desplegar toda acci<text:span text:style-name="T56">ó</text:span>n de asistencia complementaria que le sea requerida por el Ministerio de Ambiente y Cambio Cl<text:span text:style-name="T56">imá</text:span>t<text:span text:style-name="T56">i</text:span>co -o aquel que en el futuro lo reemplace- como <text:span text:style-name="T58">ó</text:span>rgano superior de direcci<text:span text:style-name="T58">ó</text:span>n estrat<text:span text:style-name="T58">égi</text:span>ca de la ACMA.</text:p>
          </table:table-cell>
          <table:table-cell table:style-name="Tabla4.A2" office:value-type="string">
            <text:p text:style-name="P53"><text:span text:style-name="T18">ARTÍCULO 3.- Competencia y Facultades.</text:span> Compete a la Agencia de Control Ambiental procurar los objetivos establecidos en el artículo 2° de esta Ley y, en particular, los siguientes:</text:p>
            <text:p text:style-name="P53">a) Proteger los recursos naturales tanto en suelos, subsuelos, aguas, contaminación del aire, depredación de especies animales y vegetales y de<text:span text:style-name="T68">má</text:span>s degradaciones y/o da<text:span text:style-name="T68">ñ</text:span>os que puedan afectar negativamente al ambiente en el territorio de la provincia; </text:p>
            <text:p text:style-name="P53">b) proponer objetivos progresivos y formulaci<text:span text:style-name="T70">ó</text:span>n de políticas ambientales, para la fiscalización y control de las actividades que puedan generar cualquier clase de alteración negativa en las condiciones del ambiente; </text:p>
            <text:p text:style-name="P53">c) ejecución y aplicación de planes de políticas ambientales coordinadas con el Ministerio <text:soft-page-break/>P<text:span text:style-name="T70">ú</text:span>blico de la Acusación y con todos los Organismos, Reparticiones, Direcciones, Secretarias, Ministerios, etc. que así lo requieran mediante acuerdo del Ministerio de Ambiente y Cambio <text:span text:style-name="T68">Climático</text:span>;</text:p>
            <text:p text:style-name="P53">d) ejercer el control efectivo y permanente de las actividades que puedan generar cualquier clase de riesgo para el ambiente o las personas a <text:span text:style-name="T68">través</text:span> del da<text:span text:style-name="T68">ñ</text:span>o al ambiente, con amplias facultades de fiscalización e investigación, pudiendo proceder a realizar toma de muestras, monitoreos periódicos, inspecciones, elaboración de informes técn<text:span text:style-name="T68">i</text:span>cos, patrullajes, control de vertido de efluentes y cualquier otra medida y/o acción que juzgue conveniente a los fines de lograr los objetivos plasmados en el artículo 2° de la presente Ley;</text:p>
            <text:p text:style-name="P53">e) labrar y sustanciar los sumarios y procesos administrativos pertinentes ante la detección de incumplimientos a la normativa vigente que sean <text:soft-page-break/>de su competencia, actividad no declarada o cualquier otra actividad que cause da<text:span text:style-name="T68">ñ</text:span>o al ambiente o que se realice sin contar con la debida precaución y autorización de la Autoridad de Aplicación;</text:p>
            <text:p text:style-name="P53">f) organizar el cuerpo de inspectores creando los equipos de trabajo especializados de inspección que se consideren necesarios, de acuerdo a las <text:span text:style-name="T68">características</text:span> de la diversidad ambiental y territorial de la provincia, garantizando la cobertura en todos sus Departamentos; </text:p>
            <text:p text:style-name="P53">g) establecer su organización interna creando las <text:span text:style-name="T68">áreas</text:span> y divisiones necesarias para garantizar su funcionamiento; </text:p>
            <text:p text:style-name="P54">h) aplicar las sanciones necesarias que establezca la autoridad de aplicación, previo sumario administrativo de acuerdo a los <text:span text:style-name="T68">parámetros</text:span> reglamentarios;</text:p>
            <text:p text:style-name="P54">i) ejecutar acciones de remediaci<text:span text:style-name="T70">ó</text:span>n en el caso de detectar la afectación de bienes ambientales en la provincia; </text:p>
            <text:p text:style-name="P53"><text:soft-page-break/>j) disponer de las medidas necesarias para hacer cesar la actividad contaminante o no autorizada de manera inmediata;</text:p>
            <text:p text:style-name="P53">k) requerir el auxilio del Poder Judicial cuando esto sea necesario a los fines de hacer cesar los efectos perniciosos para el ambiente, provocados por las actividades <text:span text:style-name="T69">ilícitas</text:span> detectadas; </text:p>
            <text:p text:style-name="P53"><text:span text:style-name="T69">l</text:span>) ordenar la clausura de los establecimientos, emprendimientos, obras y/o actividades que sean perjudiciales para el ambiente;</text:p>
            <text:p text:style-name="P53">m) ordenar el cese inmediato de toda actividad que se este desarrollando sin la debida autorización y/o en infracción a la normativa que sea de su competencia, procediendo al precintado y/o secuestro y/o incautación de toda maquinaria y/o medio de transporte y/o todo otro elemento utilizado para cometer y/o facilitar la comisión de la infracción;</text:p>
            <text:p text:style-name="P53">n) disponer procedimientos de control en todos los cursos y <text:soft-page-break/>espejos de agua y en los territorios naturales de la provincia, a fin de detectar tempranamente actividades contaminantes y/o perniciosas para el ambiente;</text:p>
            <text:p text:style-name="P53"><text:span text:style-name="T69">ñ</text:span>) perseguir la actividad de caza y pesca ilegal, comercialización de especies animales y vegetales nativas y toda otra actividad que afecte la biodiversidad y conservación de las especies de la Provincia de Santa Fe; </text:p>
            <text:p text:style-name="P53">o) suscribir los convenios necesarios con los distintos estamentos estatales, tales como municipalidades, comunas, estado nacional, <text:span text:style-name="T69">policía</text:span> provincial, <text:span text:style-name="T69">policía</text:span> federal, otras reparticiones de la provincia, organizaciones no gubernamentales, empresas privadas y en especial universidades nacionales, con el objetivo de agilizar y/o facilitar el cumplimiento de los fines que la Agencia de Control Ambiental tiene asignados en la presente Ley; </text:p>
            <text:p text:style-name="P53">p) suscribir convenios con <text:soft-page-break/>laboratorios <text:span text:style-name="T69">públicos</text:span> o privados, priorizando los de universidades nacionales a los fines de realizar los estudios técn<text:span text:style-name="T69">i</text:span>cos necesarios para determinar la existencia de incumplimientos a la normativa vigente o de cualquier alteraci<text:span text:style-name="T70">ó</text:span>n negativa relevante del ambiente; </text:p>
            <text:p text:style-name="P53">q) recibir e investigar las denuncias que realicen personas <text:span text:style-name="T69">físicas</text:span> y/o <text:span text:style-name="T69">jurídicas</text:span>, organizaciones intermedias y distintas entidades públicas y/o privadas que puedan detectar la supuesta comisión de <text:span text:style-name="T69">ilícitos</text:span> y/o infracciones que sean de competencia de la Agencia de Control Ambiental; </text:p>
            <text:p text:style-name="P53">r) Propender a la capacitación permanente de sus agentes y empleados, manteniendo a los mismos con el mayor grado de actualización técn<text:span text:style-name="T69">i</text:span>ca en el objeto de su competencia.</text:p>
          </table:table-cell>
          <table:table-cell table:style-name="Tabla4.A2" office:value-type="string">
            <text:p text:style-name="P94">FUNCIONES</text:p>
            <text:p text:style-name="P49"/>
            <text:p text:style-name="P49"><text:span text:style-name="T18">ARTÍCULO 7. - </text:span>Serán funciones de la División de Agentes contra el Medio Ambiente: </text:p>
            <text:p text:style-name="P49"><text:span text:style-name="T18">a)</text:span> Garantizar el derecho de toda persona a vivir en un ambiente sano para su desarrollo, salud y bienestar. </text:p>
            <text:p text:style-name="P49"><text:span text:style-name="T18">b)</text:span> Definir los principios de la política ambiental y los instrumentos para su aplicación. </text:p>
            <text:p text:style-name="P49"><text:span text:style-name="T18">c) </text:span>Investigar y apoyar las investigaciones en materia de infracción a las leyes sobre el Medio Ambiente promulgadas por la Provincia de Santa Fe y la Ley Nacional N° 11.717.</text:p>
            <text:p text:style-name="P49"><text:span text:style-name="T18">d)</text:span> Cumplir y hacer cumplir los términos y disposiciones legales dentro de los cuales se deben realizar las actividades e investigaciones a su cargo.</text:p>
            <text:p text:style-name="P49"><text:span text:style-name="T18">e)</text:span> Controlar que toda actividad antrópica que se este <text:soft-page-break/>desarrollando en la Provincia cumpla con lo observado por la Ley Nacional N<text:span text:style-name="T79">°</text:span> 11.717, en sus artículos 18, 19, 20, 21 y toda norma jurídica emanada por la provincia concernientes a la protección del Medio Ambiente. </text:p>
            <text:p text:style-name="P49"><text:span text:style-name="T18">f) </text:span>Realizar relevamientos por nodo, región, o características particulares, tales como zonas industriales, agrícolas-ganaderas, urbanas y peri urbanas, para la detecci6n de delitos contra el medio ambiente. </text:p>
            <text:p text:style-name="P49"><text:span text:style-name="T18">g)</text:span> Formular y ejecutar acciones de mitigación y adaptación al cambio climático. </text:p>
            <text:p text:style-name="P49"><text:span text:style-name="T18">h)</text:span> Formulación del Ordenamiento Territorial <text:span text:style-name="T80">Ecológico.</text:span> </text:p>
            <text:p text:style-name="P49"><text:span text:style-name="T18">i) </text:span>Demarcar las áreas ecológicas, en función de sus recursos naturales, cualidades de los ecosistemas, los asentamientos poblacionales y las actividades econ<text:span text:style-name="T79">ó</text:span>micas que se desarrollan.</text:p>
            <text:p text:style-name="P49"><text:span text:style-name="T18">j) </text:span>Diseñar los lineamientos y estrategias ecológicas para la preservación, protección, <text:soft-page-break/>restauración y aprovechamiento sustentable de los recursos naturales, así como para la localización de actividades productivas y los asentamientos humanos. </text:p>
            <text:p text:style-name="P49"><text:span text:style-name="T18">k)</text:span> Buscar el equilibrio que debe existir entre los asentamientos humanos y sus condiciones ambientales </text:p>
            <text:p text:style-name="P49"><text:span text:style-name="T18">L)</text:span> Promover la participación de Universidades, Colegio de Profesionales, ONG, etc.</text:p>
            <text:p text:style-name="P90"/>
          </table:table-cell>
          <table:table-cell table:style-name="Tabla4.A2" office:value-type="string">
            <text:p text:style-name="P37">No establece</text:p>
          </table:table-cell>
          <table:table-cell table:style-name="Tabla4.E2" office:value-type="string">
            <text:p text:style-name="P140">CAPÍTULO I<text:span text:style-name="T302">I</text:span></text:p>
            <text:p text:style-name="P139">COMPETENCIAS, modos de intervención <text:s/><text:span text:style-name="T303">y</text:span></text:p>
            <text:p text:style-name="P139"><text:s/>procedimientos</text:p>
            <text:p text:style-name="P98"><text:span text:style-name="Fuente_20_de_20_párrafo_20_predeter."><text:span text:style-name="T132"/></text:span></text:p>
            <text:p text:style-name="P98"><text:span text:style-name="Fuente_20_de_20_párrafo_20_predeter."><text:span text:style-name="T132">ARTÍCULO </text:span></text:span><text:span text:style-name="Fuente_20_de_20_párrafo_20_predeter."><text:span text:style-name="T134">4</text:span></text:span><text:span text:style-name="Fuente_20_de_20_párrafo_20_predeter."><text:span text:style-name="T132"> – </text:span></text:span><text:span text:style-name="Fuente_20_de_20_párrafo_20_predeter."><text:span text:style-name="T136">Competencia</text:span></text:span><text:span text:style-name="Fuente_20_de_20_párrafo_20_predeter."><text:span text:style-name="T137">s</text:span></text:span><text:span text:style-name="Fuente_20_de_20_párrafo_20_predeter."><text:span text:style-name="T136">.</text:span></text:span><text:span text:style-name="Fuente_20_de_20_párrafo_20_predeter."><text:span text:style-name="T167"> </text:span></text:span><text:span text:style-name="Fuente_20_de_20_párrafo_20_predeter."><text:span text:style-name="T175">Sin perjuicio de lo dispuesto en otras disposiciones de la presente</text:span></text:span><text:span text:style-name="Fuente_20_de_20_párrafo_20_predeter."><text:span text:style-name="T176">, </text:span></text:span><text:span text:style-name="Fuente_20_de_20_párrafo_20_predeter."><text:span text:style-name="T175"><text:s/>c</text:span></text:span><text:span text:style-name="Fuente_20_de_20_párrafo_20_predeter."><text:span text:style-name="T167">ompete a</text:span></text:span><text:span text:style-name="Fuente_20_de_20_párrafo_20_predeter."><text:span text:style-name="T177">l</text:span></text:span><text:span text:style-name="Fuente_20_de_20_párrafo_20_predeter."><text:span text:style-name="T167"> ACMA:</text:span></text:span></text:p>
            <text:p text:style-name="P98"><text:span text:style-name="Fuente_20_de_20_párrafo_20_predeter."><text:span text:style-name="T167"/></text:span></text:p>
            <text:p text:style-name="P121">a) <text:span text:style-name="T304">p</text:span>roteger los recursos naturales tanto en suelos, subsuelos, aguas, contaminación del aire, depredación de especies animales y vegetales y demás degradaciones <text:span text:style-name="T305">o</text:span> daños que puedan afectar negativamente al ambiente en el territorio de la provincia;</text:p>
            <text:p text:style-name="P121"/>
            <text:p text:style-name="P121">b) proponer objetivos progresivos y formulación de políticas ambientales, para la fiscalización y control de las actividades que puedan generar cualquier clase de <text:soft-page-break/>alteración negativa en las condiciones del ambiente;</text:p>
            <text:p text:style-name="P121"/>
            <text:p text:style-name="P121">c) ejecución y aplicación de planes de políticas ambientales coordinadas con el Ministerio Público de la Acusación, y con todos los <text:span text:style-name="T305">o</text:span>rganismos <text:span text:style-name="T305">o</text:span> <text:span text:style-name="T305">r</text:span>eparticiones que así lo requieran;</text:p>
            <text:p text:style-name="P121"/>
            <text:p text:style-name="P121">d) ejercer el control efectivo y permanente de las actividades que puedan generar cualquier clase de riesgo para el ambiente o las personas a través del daño al ambiente, con amplias facultades de fiscalización e investigación, pudiendo realizar toma de muestras, monitoreos periódicos, inspecciones, elaboración de informes técnicos, patrullajes, control de vertido de efluentes y cualquier otra medida o acción que juzgue conveniente a los fines de lograr los objetivos de la presente <text:span text:style-name="T306">l</text:span>ey;</text:p>
            <text:p text:style-name="P98"><text:span text:style-name="Fuente_20_de_20_párrafo_20_predeter."><text:span text:style-name="T167"/></text:span></text:p>
            <text:p text:style-name="P98"><text:soft-page-break/><text:span text:style-name="Fuente_20_de_20_párrafo_20_predeter."><text:span text:style-name="T167">e) labrar actas, </text:span></text:span><text:span text:style-name="Fuente_20_de_20_párrafo_20_predeter."><text:span text:style-name="T178">y </text:span></text:span><text:span text:style-name="Fuente_20_de_20_párrafo_20_predeter."><text:span text:style-name="T167">sustanciar los sumarios y procesos administrativos pertinentes ante la detección de incumplimientos a la normativa vigente que sean de su competencia, actividad no declarada, o cualquier otra actividad que cause daño al ambiente o que se realice sin contar con la debida autorización de la </text:span></text:span><text:span text:style-name="Fuente_20_de_20_párrafo_20_predeter."><text:span text:style-name="T179">autoridad correspondiente</text:span></text:span><text:span text:style-name="Fuente_20_de_20_párrafo_20_predeter."><text:span text:style-name="T167">;</text:span></text:span></text:p>
            <text:p text:style-name="P121"/>
            <text:p text:style-name="P113"><text:span text:style-name="T113">f) organizar el cuerpo de inspec</text:span><text:span text:style-name="T114">ción</text:span><text:span text:style-name="T113"> creando los equipos de trabajo especializados que se consideren necesarios, de acuerdo a las características de la diversidad ambiental y territorial de la provincia, garantizando la cobertura en todos sus </text:span><text:span text:style-name="T115">d</text:span><text:span text:style-name="T113">epartamentos;</text:span></text:p>
            <text:p text:style-name="P121"/>
            <text:p text:style-name="P121">g) establecer su organización interna creando las áreas y divisiones necesarias para garantizar su funcionamiento;</text:p>
            <text:p text:style-name="P121"/>
            <text:p text:style-name="P121">h) aplicar las sanciones que <text:soft-page-break/><text:span text:style-name="T307">se </text:span>establezca<text:span text:style-name="T307">n</text:span>, previo sumario administrativo de acuerdo a los parámetros reglamentarios; </text:p>
            <text:p text:style-name="P121"/>
            <text:p text:style-name="P121">i) ejecutar acciones de remediación en el caso de detectar la afectación de bienes ambientales en la provincia;</text:p>
            <text:p text:style-name="P121"/>
            <text:p text:style-name="P121">j) disponer de las medidas necesarias para hacer cesar la actividad contaminante o no autorizada de manera inmediata;</text:p>
            <text:p text:style-name="P121"/>
            <text:p text:style-name="P98"><text:span text:style-name="Fuente_20_de_20_párrafo_20_predeter."><text:span text:style-name="T167">k) requerir el auxilio del Poder Judicial, policía y demás fuerzas de seguridad, cuando sea necesario a los fines de hacer cesar los efectos perniciosos para el ambiente, provocados por las actividades ilícitas detectadas;</text:span></text:span></text:p>
            <text:p text:style-name="P121"/>
            <text:p text:style-name="P121">l) ordenar la clausura de los establecimientos, emprendimientos, obras o actividades que sean <text:soft-page-break/>perjudiciales para el ambiente;</text:p>
            <text:p text:style-name="P121"/>
            <text:p text:style-name="P121">m) ordenar el cese inmediato de toda actividad que se este desarrollando sin la debida autorización o en infracción a la normativa que sea de su competencia, procediendo al precintado, secuestro, incautación de toda maquinaria o medio de transporte, y todo otro elemento utilizado para cometer o facilitar la comisión de la infracción;</text:p>
            <text:p text:style-name="P121"/>
            <text:p text:style-name="P121">n) disponer procedimientos de control en todos los cursos y espejos de agua y en los territorios naturales de la provincia, a fin de detectar tempranamente actividades contaminantes o perniciosas para el ambiente;</text:p>
            <text:p text:style-name="P121"/>
            <text:p text:style-name="P121"><text:span text:style-name="T308">o</text:span>) perseguir la actividad de caza y pesca ilegal, comercialización de especies animales y vegetales nativas y toda otra actividad que <text:soft-page-break/>afecte la biodiversidad y conservación de las especies de la <text:span text:style-name="T309">provincia</text:span>;</text:p>
            <text:p text:style-name="P121"/>
            <text:p text:style-name="P121"><text:span text:style-name="T308">p</text:span>) suscribir los convenios necesarios con los distintos estamentos estatales, <text:span text:style-name="T310">nacionales, provinciales, municipales y comunales, policía federal y</text:span> <text:s/>provincial, <text:span text:style-name="T310">y demás fuerzas de seguridad</text:span>, organizaciones no gubernamentales, empresas privadas y <text:span text:style-name="T310">las</text:span> universidades nacionales, <text:span text:style-name="T311">en</text:span> cumplimiento de los fine<text:span text:style-name="T310">s de</text:span> la presente <text:span text:style-name="T310">l</text:span>ey;</text:p>
            <text:p text:style-name="P121"/>
            <text:p text:style-name="P121"><text:span text:style-name="T308">q</text:span>) suscribir convenios con laboratorios públicos o privados, priorizando los de universidades nacionales, a los fines de realizar los estudios técnicos necesarios para determinar la existencia de incumplimientos a la normativa vigente o de cualquier alteración negativa relevante del ambiente;</text:p>
            <text:p text:style-name="P121"/>
            <text:p text:style-name="P98"><text:span text:style-name="Fuente_20_de_20_párrafo_20_predeter."><text:span text:style-name="T180">r</text:span></text:span><text:span text:style-name="Fuente_20_de_20_párrafo_20_predeter."><text:span text:style-name="T167">)</text:span></text:span><text:span text:style-name="Fuente_20_de_20_párrafo_20_predeter."><text:span text:style-name="T222"> </text:span></text:span><text:span text:style-name="Fuente_20_de_20_párrafo_20_predeter."><text:span text:style-name="T223">i</text:span></text:span><text:span text:style-name="Fuente_20_de_20_párrafo_20_predeter."><text:span text:style-name="T224">mpulsar la realización de </text:span></text:span><text:soft-page-break/><text:span text:style-name="Fuente_20_de_20_párrafo_20_predeter."><text:span text:style-name="T224">investigaciones relativas a </text:span></text:span><text:span text:style-name="Fuente_20_de_20_párrafo_20_predeter."><text:span text:style-name="T225">posibles o potenciales </text:span></text:span><text:span text:style-name="Fuente_20_de_20_párrafo_20_predeter."><text:span text:style-name="T224">riesgos ambientales a los que está expuest</text:span></text:span><text:span text:style-name="Fuente_20_de_20_párrafo_20_predeter."><text:span text:style-name="T225">a </text:span></text:span><text:span text:style-name="Fuente_20_de_20_párrafo_20_predeter."><text:span text:style-name="T224">nuestra provincia</text:span></text:span><text:span text:style-name="Fuente_20_de_20_párrafo_20_predeter."><text:span text:style-name="T167">;</text:span></text:span></text:p>
            <text:p text:style-name="P98"><text:span text:style-name="Fuente_20_de_20_párrafo_20_predeter."><text:span text:style-name="T227"/></text:span></text:p>
            <text:p text:style-name="P98"><text:span text:style-name="Fuente_20_de_20_párrafo_20_predeter."><text:span text:style-name="T227">s) </text:span></text:span><text:span text:style-name="Fuente_20_de_20_párrafo_20_predeter."><text:span text:style-name="T228">dise</text:span></text:span><text:span text:style-name="Fuente_20_de_20_párrafo_20_predeter."><text:span text:style-name="T227">ñar </text:span></text:span><text:span text:style-name="Fuente_20_de_20_párrafo_20_predeter."><text:span text:style-name="T228">y </text:span></text:span><text:span text:style-name="Fuente_20_de_20_párrafo_20_predeter."><text:span text:style-name="T226">aplica</text:span></text:span><text:span text:style-name="Fuente_20_de_20_párrafo_20_predeter."><text:span text:style-name="T227">r e</text:span></text:span><text:span text:style-name="Fuente_20_de_20_párrafo_20_predeter."><text:span text:style-name="T226">l Sistema de Alerta Temprana de Riesgo ambiental, </text:span></text:span><text:span text:style-name="Fuente_20_de_20_párrafo_20_predeter."><text:span text:style-name="T227">su capacitación y difusión,</text:span></text:span><text:span text:style-name="Fuente_20_de_20_párrafo_20_predeter."><text:span text:style-name="T226"> </text:span></text:span><text:span text:style-name="Fuente_20_de_20_párrafo_20_predeter."><text:span text:style-name="T227">promoviendo la participación auxiliar de </text:span></text:span><text:span text:style-name="Fuente_20_de_20_párrafo_20_predeter."><text:span text:style-name="T229">o</text:span></text:span><text:span text:style-name="Fuente_20_de_20_párrafo_20_predeter."><text:span text:style-name="T227">rganizaciones </text:span></text:span><text:span text:style-name="Fuente_20_de_20_párrafo_20_predeter."><text:span text:style-name="T229">n</text:span></text:span><text:span text:style-name="Fuente_20_de_20_párrafo_20_predeter."><text:span text:style-name="T227">o </text:span></text:span><text:span text:style-name="Fuente_20_de_20_párrafo_20_predeter."><text:span text:style-name="T229">g</text:span></text:span><text:span text:style-name="Fuente_20_de_20_párrafo_20_predeter."><text:span text:style-name="T227">ubernamentales dedicadas a la temática;</text:span></text:span></text:p>
            <text:p text:style-name="P118"><text:span text:style-name="Fuente_20_de_20_párrafo_20_predeter."><text:span text:style-name="T312"/></text:span></text:p>
            <text:p text:style-name="P121"><text:span text:style-name="T313">t</text:span>) recibir e investigar las denuncias que realicen personas <text:span text:style-name="T314">humanas</text:span> o jurídicas, organizaciones intermedias, entidades públicas o privadas, que puedan detectar la supuesta comisión de ilícitos o infracciones que sean de competencia de <text:span text:style-name="T315">la ACMA</text:span>;</text:p>
            <text:p text:style-name="P121"/>
            <text:p text:style-name="P121"><text:span text:style-name="T313">u</text:span>) <text:span text:style-name="T316">p</text:span>ropender a la capacitación permanente de<text:span text:style-name="T316">l personal en relación de dependencia,</text:span> <text:span text:style-name="T316">sus funcionarias y funcionarios</text:span>, con el mayor grado de <text:soft-page-break/>actualización técnica en el <text:span text:style-name="T317">ámbito</text:span> de su competencia;</text:p>
            <text:p text:style-name="P98"><text:span text:style-name="Fuente_20_de_20_párrafo_20_predeter."><text:span text:style-name="T180"/></text:span></text:p>
            <text:p text:style-name="P98"><text:span text:style-name="Fuente_20_de_20_párrafo_20_predeter."><text:span text:style-name="T180">v</text:span></text:span><text:span text:style-name="Fuente_20_de_20_párrafo_20_predeter."><text:span text:style-name="T167">) </text:span></text:span><text:span text:style-name="Fuente_20_de_20_párrafo_20_predeter."><text:span text:style-name="T299">desplegar toda acción de asistencia complementaria que le sea requerida por el Ministerio de Ambiente y Cambio Climático, o aquel que en el futuro lo reemplace, como órgano superior de dirección </text:span></text:span><text:span text:style-name="Fuente_20_de_20_párrafo_20_predeter."><text:span text:style-name="T300">de la política</text:span></text:span><text:span text:style-name="Fuente_20_de_20_párrafo_20_predeter."><text:span text:style-name="T299"> estratégica </text:span></text:span><text:span text:style-name="Fuente_20_de_20_párrafo_20_predeter."><text:span text:style-name="T301">ambiental</text:span></text:span><text:span text:style-name="Fuente_20_de_20_párrafo_20_predeter."><text:span text:style-name="T299">.</text:span></text:span></text:p>
            <text:p text:style-name="P108"><text:span text:style-name="Fuente_20_de_20_párrafo_20_predeter."><text:span text:style-name="T300"/></text:span></text:p>
          </table:table-cell>
        </table:table-row>
        <table:table-row table:style-name="TableLine94091680517616">
          <table:table-cell table:style-name="Tabla4.A2" office:value-type="string">
            <text:p text:style-name="P47"><text:span text:style-name="T18">ART</text:span><text:span text:style-name="T22">Í</text:span><text:span text:style-name="T18">CULO 4 - </text:span><text:span text:style-name="T22">Absorción</text:span><text:span text:style-name="T18"> de Competencias.</text:span> Establécese que las facultades de control, fiscalizaci<text:span text:style-name="T58">ó</text:span>n, y monitoreo ambiental contenidas en la Ley 11717 de Medio Ambiente y Desarrollo Sustentable, y las emergentes de toda otra norma provincial de contenido ambiental, <text:span text:style-name="T58">serán</text:span> absorbidas por la ACMA.</text:p>
          </table:table-cell>
          <table:table-cell table:style-name="Tabla4.A2" office:value-type="string">
            <text:p text:style-name="P67"><text:span text:style-name="T18">ART</text:span><text:span text:style-name="T30">Í</text:span><text:span text:style-name="T18">CULO 13.- Absorción de Competencias. </text:span>Toda disposición normativa que al memento de entrada en vigencia de la presente Ley trate contenidos que tengan relación directa con el cumplimiento de su objeto, ya sea remitiendo o confiriendo atribuciones y/o facultades de control ambiental, se deben entender remitidas o conferidas a la competencia de la Agencia de Control Ambiental.</text:p>
          </table:table-cell>
          <table:table-cell table:style-name="Tabla4.A2" office:value-type="string">
            <text:p text:style-name="P72">No establece</text:p>
          </table:table-cell>
          <table:table-cell table:style-name="Tabla4.A2" office:value-type="string">
            <text:p text:style-name="P82">No establece</text:p>
          </table:table-cell>
          <table:table-cell table:style-name="Tabla4.E2" office:value-type="string">
            <text:p text:style-name="P146"><text:span text:style-name="Fuente_20_de_20_párrafo_20_predeter."><text:span text:style-name="T132">CAPÍTULO </text:span></text:span><text:span text:style-name="Fuente_20_de_20_párrafo_20_predeter."><text:span text:style-name="T150">VII</text:span></text:span></text:p>
            <text:p text:style-name="P146"><text:span text:style-name="Fuente_20_de_20_párrafo_20_predeter."><text:span text:style-name="T156">disposiciones finales</text:span></text:span></text:p>
            <text:p text:style-name="P104"><text:span text:style-name="Fuente_20_de_20_párrafo_20_predeter."><text:span text:style-name="T157"/></text:span></text:p>
            <text:p text:style-name="P111"><text:span text:style-name="Fuente_20_de_20_párrafo_20_predeter."><text:span text:style-name="T107">ARTÍCULO 2</text:span></text:span><text:span text:style-name="Fuente_20_de_20_párrafo_20_predeter."><text:span text:style-name="T108">4</text:span></text:span><text:span text:style-name="Fuente_20_de_20_párrafo_20_predeter."><text:span text:style-name="T109"> </text:span></text:span><text:span text:style-name="Fuente_20_de_20_párrafo_20_predeter."><text:span text:style-name="T107">- Absorción de </text:span></text:span><text:span text:style-name="Fuente_20_de_20_párrafo_20_predeter."><text:span text:style-name="T110">c</text:span></text:span><text:span text:style-name="Fuente_20_de_20_párrafo_20_predeter."><text:span text:style-name="T107">ompetencias. </text:span></text:span><text:span text:style-name="Fuente_20_de_20_párrafo_20_predeter."><text:span text:style-name="T292">Establécese que t</text:span></text:span><text:span text:style-name="Fuente_20_de_20_párrafo_20_predeter."><text:span text:style-name="T291">oda disposición normativa que al momento de entrada en vigencia de la presente </text:span></text:span><text:span text:style-name="Fuente_20_de_20_párrafo_20_predeter."><text:span text:style-name="T293">l</text:span></text:span><text:span text:style-name="Fuente_20_de_20_párrafo_20_predeter."><text:span text:style-name="T291">ey trate contenidos que tengan relación directa con el cumplimiento de su objeto, ya sea remitiendo o confiriendo atribuciones o facultades de control ambiental, se deben entender remitidas, </text:span></text:span><text:span text:style-name="Fuente_20_de_20_párrafo_20_predeter."><text:span text:style-name="T294">absorbidas </text:span></text:span><text:span text:style-name="Fuente_20_de_20_párrafo_20_predeter."><text:span text:style-name="T291">o conferidas a la competencia de la ACMA. </text:span></text:span></text:p>
          </table:table-cell>
        </table:table-row>
        <text:soft-page-break/>
        <table:table-row table:style-name="TableLine94091680538208">
          <table:table-cell table:style-name="Tabla4.A2" office:value-type="string">
            <text:p text:style-name="P47"><text:span text:style-name="T18">ART</text:span><text:span text:style-name="T22">Í</text:span><text:span text:style-name="T18">CULO 5 –</text:span> <text:span text:style-name="T18">Competencia Indirecta.</text:span> La ACMA, como <text:span text:style-name="T58">área</text:span> especializada, <text:span text:style-name="T58">asistirá</text:span> a todo organismo p<text:span text:style-name="T57">ú</text:span>blico que en el marco de sus funciones se v<text:span text:style-name="T58">i</text:span>ncular<text:span text:style-name="T72">a</text:span> indirectamente con <text:span text:style-name="T58">algún</text:span> aspecto ligado a las competencias ambientales establecidas por la presente, con la debida comunicaci<text:span text:style-name="T58">ó</text:span>n al Ministerio de Ambiente y Cambio Cl<text:span text:style-name="T58">imá</text:span>t<text:span text:style-name="T58">i</text:span>co.</text:p>
            <text:p text:style-name="P50"/>
          </table:table-cell>
          <table:table-cell table:style-name="Tabla4.A2" office:value-type="string">
            <text:p text:style-name="P58">No establece</text:p>
          </table:table-cell>
          <table:table-cell table:style-name="Tabla4.A2" office:value-type="string">
            <text:p text:style-name="P72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91"/>
          </table:table-cell>
        </table:table-row>
        <table:table-row table:style-name="TableLine94091680504256">
          <table:table-cell table:style-name="Tabla4.A2" office:value-type="string">
            <text:p text:style-name="P50"><text:span text:style-name="T18">ART</text:span><text:span text:style-name="T22">Í</text:span><text:span text:style-name="T18">CULO 6 - Facultades.</text:span> A los fines de procurar el cumplimiento de su objetivo, y ejercer sus competencias, la ACMA <text:span text:style-name="T58">podrá</text:span>: </text:p>
            <text:p text:style-name="P50">a) realizar toma de muestras, efectuar monitoreos peri<text:span text:style-name="T58">ó</text:span>dicos e inspecciones, elaborar informes t<text:span text:style-name="T58">é</text:span>cn<text:span text:style-name="T58">i</text:span>cos, patrullajes, control de vertido de efluentes, y cualquier otra medida o acci<text:span text:style-name="T58">ó</text:span>n que juzgue conveniente a los fines de elaborar una investigaci<text:span text:style-name="T58">ó</text:span>n espec<text:span text:style-name="T57">í</text:span>fica; </text:p>
            <text:p text:style-name="P50">b) labrar y sustanciar sumarios y procesos administrativos pertinentes ante la detecci<text:span text:style-name="T58">ó</text:span>n de incumplimientos a la normativa <text:soft-page-break/>vigente que sean de s<text:span text:style-name="T58">u </text:span>competencia, actividad no declarada o cualquier otra actividad que cause da<text:span text:style-name="T58">ñ</text:span>o al ambiente, o que se realice sin contar con la autorizaci<text:span text:style-name="T58">ó</text:span>n pertinente; </text:p>
            <text:p text:style-name="P50">c) aplicar las sanciones administrativas que juzgue necesarias, previa sustanciaci<text:span text:style-name="T58">ó</text:span>n del procedimiento administrativo correspondiente y de acuerdo a los <text:span text:style-name="T58">parámetros</text:span> que fije la reglamentaci<text:span text:style-name="T58">ó</text:span>n, garantizado a todo evento el derecho de defensa;</text:p>
            <text:p text:style-name="P50">d) imponer obligaciones de remediaci<text:span text:style-name="T58">ó</text:span>n en el caso de detectar la afectaci<text:span text:style-name="T58">ó</text:span>n de recursos naturales;</text:p>
            <text:p text:style-name="P50">e) disponer de las medidas necesarias para hacer cesar la actividad contaminante o no autorizada de manera inmediata;</text:p>
            <text:p text:style-name="P50">f) requerir el auxilio del Poder Judicial y el Ministerio Publico de la Acusaci<text:span text:style-name="T58">ó</text:span>n cuando esto sea necesario a los fines de hacer cesar los efectos perniciosos para el ambiente, <text:soft-page-break/>provocados por las actividades il<text:span text:style-name="T58">í</text:span>citas detectadas; </text:p>
            <text:p text:style-name="P50">g) ordenar la clausura de los establecimientos, emprendimientos, obras o actividades de cualquier tipo que sean perniciosas para el ambiente; </text:p>
            <text:p text:style-name="P50">h) ordenar el cese inmediato de toda actividad que se est<text:span text:style-name="T57">é</text:span> desarrollando sin la debida autorizaci<text:span text:style-name="T58">ó</text:span>n o en infracci<text:span text:style-name="T58">ó</text:span>n a la normativa ambiental, procediendo al precintado y/o secuestro y/o incautaci<text:span text:style-name="T58">ó</text:span>n de toda maquinaria y/o medio de transporte y/o todo otro elemento utilizado para cometer y/o facilitar la comisi<text:span text:style-name="T58">ó</text:span>n de la infracci<text:span text:style-name="T58">ó</text:span>n;</text:p>
            <text:p text:style-name="P50">i) suscribir convenios de colaboraci<text:span text:style-name="T58">ó</text:span>n con Municipios, Comunas, Poli<text:span text:style-name="T59">cí</text:span>a Provincial, Poli<text:span text:style-name="T59">cí</text:span>a Federal, Organizaciones No Gubernamentales, empresas privadas, y otros organismos gubernamentales o de la sociedad civil destinado a cumplir los fines de la presente;</text:p>
            <text:p text:style-name="P50">j) suscribir convenios de colaboraci<text:span text:style-name="T59">ó</text:span>n con laboratorios <text:soft-page-break/>p<text:span text:style-name="T59">ú</text:span>bl<text:span text:style-name="T59">i</text:span>cos o privados, universidades o cualquier otro organismo t<text:span text:style-name="T59">é</text:span>cn<text:span text:style-name="T59">i</text:span>co, a los fines de realizar estudios o complementar an<text:span text:style-name="T59">á</text:span>l<text:span text:style-name="T59">i</text:span>s<text:span text:style-name="T59">i</text:span>s necesarios con fines investigativos; </text:p>
            <text:p text:style-name="P50">k) establecer su organizaci<text:span text:style-name="T59">ó</text:span>n interna creando las <text:span text:style-name="T59">áreas</text:span> que la compongan a los fines de eficientizar su funcionamiento;</text:p>
            <text:p text:style-name="P50"><text:span text:style-name="T57">l</text:span>) propender a la capacitaci<text:span text:style-name="T59">ó</text:span>n permanente de sus agentes y empleados, manteniendo a los mismos con el mayor grado de actualizaci<text:span text:style-name="T59">ó</text:span>n t<text:span text:style-name="T59">é</text:span>cn<text:span text:style-name="T59">i</text:span>ca en el objeto de su competencia; y,</text:p>
            <text:p text:style-name="P50">m) toda aquella actividad tendiente a ejercer de manera eficiente el control, fiscalizaci<text:span text:style-name="T59">ó</text:span>n o monitoreo, que surja del bloque normativo ambiental de la provincia y se vincule con el objeto de la ACMA.</text:p>
          </table:table-cell>
          <table:table-cell table:style-name="Tabla4.A2" office:value-type="string">
            <text:p text:style-name="P68">VER ARTÍCULO 3 - REMISIÓN</text:p>
          </table:table-cell>
          <table:table-cell table:style-name="Tabla4.A2" office:value-type="string">
            <text:p text:style-name="P72">VER ARTÍCULO 7 - REMISIÓN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29"><text:span text:style-name="Fuente_20_de_20_párrafo_20_predeter."><text:span text:style-name="T12">VER ARTÍCULO </text:span></text:span><text:span text:style-name="Fuente_20_de_20_párrafo_20_predeter."><text:span text:style-name="T337">7</text:span></text:span><text:span text:style-name="Fuente_20_de_20_párrafo_20_predeter."><text:span text:style-name="T12"> - REMISIÓN</text:span></text:span></text:p>
          </table:table-cell>
        </table:table-row>
        <table:table-row table:style-name="TableLine94091680508016">
          <table:table-cell table:style-name="Tabla4.A2" office:value-type="string">
            <text:p text:style-name="P50"><text:span text:style-name="T18">ART</text:span><text:span text:style-name="T23">Í</text:span><text:span text:style-name="T18">CULO 7 -</text:span> <text:span text:style-name="T18">Facultades Especiales de </text:span><text:span text:style-name="T23">Inspección:</text:span> La ACMA <text:span text:style-name="T59">podrá</text:span>, por intermedio de sus funcionarios, a los fines de dar cumplimiento a lo establecido por la presente Ley, ingresar a predios p<text:span text:style-name="T59">ú</text:span>bl<text:span text:style-name="T59">i</text:span>cos y <text:soft-page-break/>privados, pudiendo hacer uso de la fuerza p<text:span text:style-name="T59">ú</text:span>bl<text:span text:style-name="T59">i</text:span>ca en caso de oposici<text:span text:style-name="T59">ó</text:span>n o impediment<text:span text:style-name="T57">o</text:span>, <text:span text:style-name="T59">requiriendo</text:span> ordenes de allanamientos en caso de corresponder, a los fines de realizar las siguientes tareas:</text:p>
            <text:p text:style-name="P50">a) constatar hechos o actos que puedan afectar o degradar el ambiente y los recursos naturales; y,</text:p>
            <text:p text:style-name="P50">b) tomar muestras de suelo, efluentes, agua, aire, especies vegeta<text:span text:style-name="T59">l</text:span>es o animales o cualquier otra muestra o acto que, con fines probatorios, permita determinar la existencia de alguna infracci<text:span text:style-name="T59">ó</text:span>n que corresponda a su competencia.</text:p>
            <text:p text:style-name="P50"><text:span text:style-name="T59">Podrá</text:span>, excepcionalmente, ingresar en los predios p<text:span text:style-name="T59">ú</text:span>bl<text:span text:style-name="T59">i</text:span>cos o privados sin orden judicial previa, a los fines de facilitar el procedimiento cuando:</text:p>
            <text:p text:style-name="P50">I) existan actividades que <text:span text:style-name="T59">estén</text:span> en flagrante infracci<text:span text:style-name="T59">ó</text:span>n de la normativa vigente y con la sola finalidad de detener la ejecuci<text:span text:style-name="T59">ó</text:span>n de las mismas;</text:p>
            <text:p text:style-name="P50">II) en los mismos se encuentren acopios de productos o <text:soft-page-break/>elementos obtenidos de actividades infractoras; y,</text:p>
            <text:p text:style-name="P50">III) se encuentren maquinarias, veh<text:span text:style-name="T59">í</text:span>culos, herramientas, o cualquier tipo de elementos que con grado de certeza se pueda comprobar que haya sido utilizados en actividades infractoras.</text:p>
          </table:table-cell>
          <table:table-cell table:style-name="Tabla4.A2" office:value-type="string">
            <text:p text:style-name="P24"><text:span text:style-name="T18">ARTÍCULO 4.- Facultades excepcionales de inspección.</text:span> La Agencia de Control Ambiental puede proceder al ingreso en cualquier establecimiento y/o inmueble en el cual se <text:span text:style-name="T69">estén</text:span> realizando <text:soft-page-break/>actividades industriales y/o comerciales y/o de cualquier tipo, sin previa orden judicial, y a los fines de facilitar el procedimiento cuando: </text:p>
            <text:p text:style-name="P24">a) Existan actividades que <text:span text:style-name="T69">estén</text:span> en flagrante infracción de la normativa aplicable y a los fines de detener la ejecución de las mismas; </text:p>
            <text:p text:style-name="P24">b) en los mismos se encuentren acopios de productos y/o elementos obtenidos de actividades infractoras, y </text:p>
            <text:p text:style-name="P24">c) en los mismos se encuentren maquinarias y/o <text:span text:style-name="T69">vehículos</text:span> y/o herramientas utilizadas en actividades infractoras.</text:p>
            <text:p text:style-name="P33"/>
            <text:p text:style-name="P33"><text:span text:style-name="T18">ARTÍCULO 5.- Modos de intervención.</text:span> La Agencia de Control Ambiental <text:span text:style-name="T69">podrá</text:span> intervenir:</text:p>
            <text:p text:style-name="P33"/>
            <text:p text:style-name="P33">a) De oficio en caso de advertir en flagrancia cualquier infracción, contravención o ilícito ambiental con notificación del Ministerio Públ<text:span text:style-name="T71">i</text:span>co de la Acusación en el caso que así corresponda; </text:p>
            <text:p text:style-name="P33"><text:soft-page-break/>b) por denuncia de particulares y/o de organismos y/o de asociaciones en casos de infracciones y/o ilícitos ambientales para su investigación, siempre con conocimiento de la autoridad judicial en el caso que así corresponda. </text:p>
            <text:p text:style-name="P33">c) por requerimiento y como Auxiliar de la Justicia en un caso concreto, ya sea para intervenir en una diligencia <text:span text:style-name="T71">específica</text:span> y/o para abordar una investigación en materia ambiental. Asimismo, <text:span text:style-name="T71">podrá</text:span> brindar informes técn<text:span text:style-name="T71">i</text:span>cos periciales para expedirse en cuestiones ambientales.</text:p>
            <text:p text:style-name="P24"/>
            <text:p text:style-name="P24"><text:span text:style-name="T42">ARTÍCULO 6.- </text:span><text:span text:style-name="T18">Procedimiento. </text:span>La Agencia de Control Ambiental como fuerza de seguridad afectado a tareas de investigación y de <text:span text:style-name="T71">análisis</text:span> de evidencias, <text:span text:style-name="T71">deberá</text:span> desarrollar su labor de acuerdo con protocolos de trabajo o intervención en cada caso <text:span text:style-name="T71">específico</text:span>, con una conformación interdisciplinaria, <text:soft-page-break/>que requiere de policías de seguridad capacitados en materia de prevención, pero <text:span text:style-name="T71">también</text:span> con conocimientos técn<text:span text:style-name="T71">i</text:span>cos ambientales y en los distintos ilícitos ambientales que pueden desencadenarse en el ámb<text:span text:style-name="T71">i</text:span>to de la Provincia de Santa Fe de conformidad con el Protocolo de Actuación Fiscal en la <text:span text:style-name="T71">investigación</text:span> de Delitos Ambientales aprobado por Resolución 155/2018 del Ministerio Público de la Acusación.</text:p>
            <text:p text:style-name="P52"/>
          </table:table-cell>
          <table:table-cell table:style-name="Tabla4.A2" office:value-type="string">
            <text:p text:style-name="P73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99"><text:span text:style-name="Fuente_20_de_20_párrafo_20_predeter."><text:span text:style-name="T132">ARTÍCULO </text:span></text:span><text:span text:style-name="Fuente_20_de_20_párrafo_20_predeter."><text:span text:style-name="T134">5</text:span></text:span><text:span text:style-name="Fuente_20_de_20_párrafo_20_predeter."><text:span text:style-name="T132"> - Modos de intervención.</text:span></text:span><text:span text:style-name="Fuente_20_de_20_párrafo_20_predeter."><text:span text:style-name="T167"> La ACMA p</text:span></text:span><text:span text:style-name="Fuente_20_de_20_párrafo_20_predeter."><text:span text:style-name="T181">uede</text:span></text:span><text:span text:style-name="Fuente_20_de_20_párrafo_20_predeter."><text:span text:style-name="T167"> intervenir:</text:span></text:span></text:p>
            <text:p text:style-name="P122"/>
            <text:p text:style-name="P122">a) <text:span text:style-name="T318">d</text:span>e oficio, en caso de flagrancia <text:span text:style-name="T318">ante </text:span>cualquier infracción, contravención o <text:soft-page-break/>ilícito ambiental, con notificación <text:span text:style-name="T318">al</text:span> Ministerio Público de la Acusación en <text:s/>caso que así corresponda;</text:p>
            <text:p text:style-name="P122"/>
            <text:p text:style-name="P122">b) por denuncia de particulares, organismos o asociaciones en casos de infracciones o ilícitos ambientales para su investigación, siempre con conocimiento de la autoridad judicial en el caso que así corresponda; <text:span text:style-name="T319">o,</text:span></text:p>
            <text:p text:style-name="P122"/>
            <text:p text:style-name="P122">c) por requerimiento y como <text:span text:style-name="T320">a</text:span>uxiliar de la <text:span text:style-name="T320">j</text:span>usticia en un caso concreto, ya sea <text:span text:style-name="T320">para </text:span>abordar una investigación en materia ambiental, brindar informes técnicos periciales <text:span text:style-name="T320">expidiéndose </text:span>en cuestiones ambientales, <text:span text:style-name="T320">o para </text:span><text:s/>intervenir en una diligencia específica.</text:p>
            <text:p text:style-name="P99"><text:span text:style-name="Fuente_20_de_20_párrafo_20_predeter."><text:span text:style-name="T244"/></text:span></text:p>
            <text:p text:style-name="P99"><text:span text:style-name="Fuente_20_de_20_párrafo_20_predeter."><text:span text:style-name="T132">ARTICULO </text:span></text:span><text:span text:style-name="Fuente_20_de_20_párrafo_20_predeter."><text:span text:style-name="T134">6</text:span></text:span><text:span text:style-name="Fuente_20_de_20_párrafo_20_predeter."><text:span text:style-name="T132"> - Facultades excepcionales.</text:span></text:span><text:span text:style-name="Fuente_20_de_20_párrafo_20_predeter."><text:span text:style-name="T167"> La ACMA puede </text:span></text:span><text:span text:style-name="Fuente_20_de_20_párrafo_20_predeter."><text:span text:style-name="T182">excepcionalmente </text:span></text:span><text:span text:style-name="Fuente_20_de_20_párrafo_20_predeter."><text:span text:style-name="T167">proceder al ingreso en cualquier establecimiento o </text:span></text:span><text:soft-page-break/><text:span text:style-name="Fuente_20_de_20_párrafo_20_predeter."><text:span text:style-name="T167">inmueble en el cual se estén realizando actividades industriales, comerciales o de cualquier tipo, sin previa orden judicial y a los fines de facilitar el procedimiento, cuando:</text:span></text:span></text:p>
            <text:p text:style-name="P122"/>
            <text:p text:style-name="P114"><text:span text:style-name="T113">a) </text:span><text:span text:style-name="T116">e</text:span><text:span text:style-name="T113">xistan actividades que estén en flagrante infracción de la normativa aplicable y a los fines de detener la ejecución de las mismas;</text:span></text:p>
            <text:p text:style-name="P122"/>
            <text:p text:style-name="P122">b) se encuentren acopios de productos <text:span text:style-name="T321">o </text:span>elementos obtenidos de actividades infractoras;</text:p>
            <text:p text:style-name="P99"><text:span text:style-name="Fuente_20_de_20_párrafo_20_predeter."><text:span text:style-name="T167"/></text:span></text:p>
            <text:p text:style-name="P99"><text:span text:style-name="Fuente_20_de_20_párrafo_20_predeter."><text:span text:style-name="T167">c) se </text:span></text:span><text:span text:style-name="Fuente_20_de_20_párrafo_20_predeter."><text:span text:style-name="T183">hallen</text:span></text:span><text:span text:style-name="Fuente_20_de_20_párrafo_20_predeter."><text:span text:style-name="T167"> maquinarias, vehículos, o herramientas utilizadas en actividades infractoras, </text:span></text:span><text:span text:style-name="Fuente_20_de_20_párrafo_20_predeter."><text:span text:style-name="T184">y</text:span></text:span><text:span text:style-name="Fuente_20_de_20_párrafo_20_predeter."><text:span text:style-name="T167">;</text:span></text:span></text:p>
            <text:p text:style-name="P99"><text:span text:style-name="Fuente_20_de_20_párrafo_20_predeter."><text:span text:style-name="T167"/></text:span></text:p>
            <text:p text:style-name="P123">d) sea necesaria la obtención de muestras urgentes de suelo, efluentes, agua, aire, especies vegetales o animales o cualquier otra que, con fines probatorios, permita constatar hechos o acto<text:span text:style-name="T322">s</text:span> que <text:soft-page-break/>puedan demostrar afectación o degradación del ambiente y los recursos naturales.</text:p>
            <text:p text:style-name="P99"><text:span text:style-name="Fuente_20_de_20_párrafo_20_predeter."><text:span text:style-name="T132"/></text:span></text:p>
            <text:p text:style-name="P99"><text:span text:style-name="Fuente_20_de_20_párrafo_20_predeter."><text:span text:style-name="T132">ARTÍCULO </text:span></text:span><text:span text:style-name="Fuente_20_de_20_párrafo_20_predeter."><text:span text:style-name="T134">7</text:span></text:span><text:span text:style-name="Fuente_20_de_20_párrafo_20_predeter."><text:span text:style-name="T132"> - Procedimientos. </text:span></text:span><text:span text:style-name="Fuente_20_de_20_párrafo_20_predeter."><text:span text:style-name="T167">La ACMA como organismo afectado a tareas de investigación y de análisis de evidencias, deberá desarrollar su labor de acuerdo con protocolos de trabajo o intervención en cada caso específico, con una conformación interdisciplinaria, recursos humanos capacitados en materia de prevención, </text:span></text:span><text:span text:style-name="Fuente_20_de_20_párrafo_20_predeter."><text:span text:style-name="T185">en</text:span></text:span><text:span text:style-name="Fuente_20_de_20_párrafo_20_predeter."><text:span text:style-name="T167"> conocimientos técnicos ambientales, y en los distintos ilícitos ambientales que pu</text:span></text:span><text:span text:style-name="Fuente_20_de_20_párrafo_20_predeter."><text:span text:style-name="T186">edan</text:span></text:span><text:span text:style-name="Fuente_20_de_20_párrafo_20_predeter."><text:span text:style-name="T167"> desencadenarse en </text:span></text:span><text:span text:style-name="Fuente_20_de_20_párrafo_20_predeter."><text:span text:style-name="T185">la provincia</text:span></text:span><text:span text:style-name="Fuente_20_de_20_párrafo_20_predeter."><text:span text:style-name="T167"> de conformidad con el Protocolo de Actuación Fiscal en la </text:span></text:span><text:span text:style-name="Fuente_20_de_20_párrafo_20_predeter."><text:span text:style-name="T187">I</text:span></text:span><text:span text:style-name="Fuente_20_de_20_párrafo_20_predeter."><text:span text:style-name="T167">nvestigación de Delitos Ambientales aprobado por Resolución 155/2018 del Ministerio Público de la Acusación.</text:span></text:span></text:p>
            <text:p text:style-name="P119"><text:span text:style-name="Fuente_20_de_20_párrafo_20_predeter."><text:span text:style-name="T132"/></text:span></text:p>
            <text:p text:style-name="P127"/>
          </table:table-cell>
        </table:table-row>
        <table:table-row table:style-name="TableLine94091680505872">
          <table:table-cell table:style-name="Tabla4.A2" office:value-type="string">
            <text:p text:style-name="P47"><text:span text:style-name="T18">ART</text:span><text:span text:style-name="T23">Í</text:span><text:span text:style-name="T18">CULO 8 - Exclusividad. </text:span><text:soft-page-break/>Disp<text:span text:style-name="T59">ó</text:span>nese, en consonancia con los dispuesto por el art<text:span text:style-name="T59">í</text:span>culo 5 de la presente Ley, que la potestad administrativa sancionatoria respecto de en la materia de su competencia, ser<text:span text:style-name="T57">á</text:span> ejercida en forma exclusiva por la ACMA.</text:p>
          </table:table-cell>
          <table:table-cell table:style-name="Tabla4.A2" office:value-type="string">
            <text:p text:style-name="P57"><text:span text:style-name="T18">ARTÍCULO 11.- </text:span><text:span text:style-name="T30">Régimen</text:span><text:span text:style-name="T18"> </text:span><text:soft-page-break/><text:span text:style-name="T18">sancionatorio.</text:span> En caso de infracciones en materia ambiental, son de aplicación los reg<text:span text:style-name="T76">í</text:span>menes sancionatorios establecidos en la ley 11717 y su Decreto Reglamentario, en general, y aquellos reg<text:span text:style-name="T76">í</text:span>menes particulares dispuestos en normativas espec<text:span text:style-name="T76">í</text:span>ficas vigentes o los que en consecuencia se dicten, y que tengan por objeto la protección de la flora, fauna, explotación de actividades productivas o antrópicas.</text:p>
          </table:table-cell>
          <table:table-cell table:style-name="Tabla4.A2" office:value-type="string">
            <text:p text:style-name="P95">DE LAS INFRACCIONES <text:soft-page-break/>AMBIENTALES</text:p>
            <text:p text:style-name="P49"/>
            <text:p text:style-name="P71"><text:span text:style-name="T18">ART</text:span><text:span text:style-name="T32">Í</text:span><text:span text:style-name="T18">CULO 8.- </text:span>Se consideran infracciones ambientales a los que alteren o degraden la salud p<text:span text:style-name="T81">ú</text:span>blica, atenten contra la Fauna y Flora nativa, contaminen el agua, el aire y el suelo, por vertido de efluentes líquidos o gaseosos, por arrojar agroquímicos y/o residuos sólidos o líquidos urbanos en espacios o ambientes no destinados para ello, tr<text:span text:style-name="T81">á</text:span>fico <text:span text:style-name="T81">licito</text:span> de desechos y sustancias peligrosas, así como los infracciones conexas con la materia.</text:p>
            <text:p text:style-name="P95">SANCIONES</text:p>
            <text:p text:style-name="P49"/>
            <text:p text:style-name="P49"><text:span text:style-name="T18">ARTÍCULO 11. -</text:span> Las sanciones, por el incumplimiento de la presente Ley y de las reglamentaciones que en su consecuencia se dicten, sin perjuicio de las demás responsabilidades que pudieran corresponder, serán las que fije la Autoridad de Aplicaci6n a través de su <text:soft-page-break/>Decreto Reglamentario y lo dispuesto también por la Ley Nacional Nº<text:span text:style-name="T84"> </text:span>25675, y normas provinciales.</text:p>
            <text:p text:style-name="P71"/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44"><text:span text:style-name="Fuente_20_de_20_párrafo_20_predeter."><text:span text:style-name="T265">CAPÍTULO </text:span></text:span><text:span text:style-name="Fuente_20_de_20_párrafo_20_predeter."><text:span text:style-name="T267">V</text:span></text:span></text:p>
            <text:p text:style-name="P144"><text:soft-page-break/><text:span text:style-name="Fuente_20_de_20_párrafo_20_predeter."><text:span text:style-name="T268">régimen</text:span></text:span><text:span text:style-name="Fuente_20_de_20_párrafo_20_predeter."><text:span text:style-name="T266"> sancionatorio</text:span></text:span></text:p>
            <text:p text:style-name="P151"><text:span text:style-name="Fuente_20_de_20_párrafo_20_predeter."><text:span text:style-name="T123"/></text:span></text:p>
            <text:p text:style-name="P151"><text:span text:style-name="Fuente_20_de_20_párrafo_20_predeter."><text:span text:style-name="T123">ARTÍCULO </text:span></text:span><text:span text:style-name="Fuente_20_de_20_párrafo_20_predeter."><text:span text:style-name="T124">20</text:span></text:span><text:span text:style-name="Fuente_20_de_20_párrafo_20_predeter."><text:span text:style-name="T123"> - Régimen sancionatorio.</text:span></text:span><text:span text:style-name="Fuente_20_de_20_párrafo_20_predeter."><text:span text:style-name="T127"> Dispón</text:span></text:span><text:span text:style-name="Fuente_20_de_20_párrafo_20_predeter."><text:span text:style-name="T128">ese</text:span></text:span><text:span text:style-name="Fuente_20_de_20_párrafo_20_predeter."><text:span text:style-name="T127"> que a partir de la entrada en vigencia de la presente </text:span></text:span><text:span text:style-name="Fuente_20_de_20_párrafo_20_predeter."><text:span text:style-name="T129">ley</text:span></text:span><text:span text:style-name="Fuente_20_de_20_párrafo_20_predeter."><text:span text:style-name="T127">, </text:span></text:span><text:span text:style-name="Fuente_20_de_20_párrafo_20_predeter."><text:span text:style-name="T128">l</text:span></text:span><text:span text:style-name="Fuente_20_de_20_párrafo_20_predeter."><text:span text:style-name="T127">a potestad administrativa sancionatoria sobre la materia ambiental </text:span></text:span><text:span text:style-name="Fuente_20_de_20_párrafo_20_predeter."><text:span text:style-name="T128">es </text:span></text:span><text:span text:style-name="Fuente_20_de_20_párrafo_20_predeter."><text:span text:style-name="T127">competencia exclusiva de <text:s/>ACMA, </text:span></text:span><text:span text:style-name="Fuente_20_de_20_párrafo_20_predeter."><text:span text:style-name="T130">siendo de </text:span></text:span><text:span text:style-name="Fuente_20_de_20_párrafo_20_predeter."><text:span text:style-name="T128">aplicación </text:span></text:span><text:span text:style-name="Fuente_20_de_20_párrafo_20_predeter."><text:span text:style-name="T127">los regímenes sancionatorios establecidos en la ley 11717 y su Decreto Reglamentario, en general, y aquellos regímenes particulares dispuestos en normativas específicas vigentes o los que en consecuencia se dicten, y que tengan por objeto la protección de la flora, fauna, explotación de actividades productivas o antrópicas.</text:span></text:span></text:p>
            <text:p text:style-name="P150"><text:soft-page-break/></text:p>
            <text:p text:style-name="P148"><text:span text:style-name="T328">ARTÍCULO </text:span><text:span text:style-name="T329">2</text:span><text:span text:style-name="T330">1</text:span><text:span text:style-name="T329"> </text:span><text:span text:style-name="T328">- Registro </text:span><text:span text:style-name="T331">de infracciones</text:span><text:span text:style-name="T328">. </text:span><text:span text:style-name="T332">Cr</text:span><text:span text:style-name="T333">é</text:span><text:span text:style-name="T332">ase el Registro Provincial de </text:span><text:span text:style-name="T334">I</text:span><text:span text:style-name="Fuente_20_de_20_párrafo_20_predeter."><text:span text:style-name="T119">nfracciones, </text:span></text:span><text:span text:style-name="Fuente_20_de_20_párrafo_20_predeter."><text:span text:style-name="T120">mediante el cual se recabará información de</text:span></text:span><text:span text:style-name="Fuente_20_de_20_párrafo_20_predeter."><text:span text:style-name="T121"> </text:span></text:span><text:span text:style-name="Fuente_20_de_20_párrafo_20_predeter."><text:span text:style-name="T119">personas humanas o jurídicas infractoras</text:span></text:span><text:span text:style-name="Fuente_20_de_20_párrafo_20_predeter."><text:span text:style-name="T121">, <text:s/>tipos y gravedad de infracciones cometidas, reincidencias, <text:s/>sanciones aplicadas.</text:span></text:span></text:p>
          </table:table-cell>
        </table:table-row>
        <table:table-row table:style-name="TableLine94091680508624">
          <table:table-cell table:style-name="Tabla4.A2" office:value-type="string">
            <text:p text:style-name="P50"><text:span text:style-name="T18">ART</text:span><text:span text:style-name="T23">Í</text:span><text:span text:style-name="T18">CULO 9 - Registro de </text:span><text:span text:style-name="T23">Información</text:span><text:span text:style-name="T18"> Ambiental.</text:span> Cr<text:span text:style-name="T57">é</text:span>ase un Registro de Informaci<text:span text:style-name="T59">ó</text:span>n Ambiental cuyo objetivo sea el procesamiento y sistematizaci<text:span text:style-name="T59">ó</text:span>n de datos, el ordenamiento de las actuaciones e intervenciones, y la confecci<text:span text:style-name="T60">ó</text:span>n de estad<text:span text:style-name="T60">í</text:span>sticas y mediciones, que genere el soporte t<text:span text:style-name="T60">é</text:span>cn<text:span text:style-name="T60">i</text:span>co para los diagn<text:span text:style-name="T60">ó</text:span>sticos y proyecciones que sirvan de base al Ministerio de Ambiente y Cambi<text:span text:style-name="T60">o</text:span> Cl<text:span text:style-name="T60">imá</text:span>tico para la toma de decisiones y el d<text:span text:style-name="T60">iseñ</text:span>o de las <text:span text:style-name="T60">políticas</text:span> p<text:span text:style-name="T57">ú</text:span>blicas ambientales.</text:p>
          </table:table-cell>
          <table:table-cell table:style-name="Tabla4.A2" office:value-type="string">
            <text:p text:style-name="P52"><text:span text:style-name="T18">ARTÍCULO 10.- Registro. </text:span>Cr<text:span text:style-name="T73">é</text:span>ase el Registro Provincial de <text:span text:style-name="T71">infractores</text:span> que ser<text:span text:style-name="T73">á</text:span> elaborado por la Agencia, y mediante el cual se recabar<text:span text:style-name="T73">á</text:span> informaci<text:span text:style-name="T74">ó</text:span>n s<text:span text:style-name="T74">o</text:span>bre los infractores, antecedentes provinciales y nacionales, tipos y gravedad de infracciones cometidas, reincidencias, y sanciones aplicadas.</text:p>
          </table:table-cell>
          <table:table-cell table:style-name="Tabla4.A2" office:value-type="string">
            <text:p text:style-name="P95">REGISTRO PROVINCIAL DE INFRACTORES</text:p>
            <text:p text:style-name="P86"/>
            <text:p text:style-name="P49"><text:span text:style-name="T18">ARTÍCULO 9. - </text:span>Cr<text:span text:style-name="T83">é</text:span>ase el Registro Provincial de Infractores, que ser<text:span text:style-name="T83">á</text:span> elaborado por la Autoridad de Aplicación.</text:p>
            <text:p text:style-name="P49"/>
            <text:p text:style-name="P71"><text:span text:style-name="T18">ARTÍCULO 10. -</text:span> La Autoridad de Aplicación recabar<text:span text:style-name="T82">á</text:span> la información sobre infractores a la presente ley, en todo el ámbito Provincial, recurrencia, grado del daño producido, y verificar<text:span text:style-name="T82">á</text:span>n si tienen antecedente a nivel nacional.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43"><text:span text:style-name="Fuente_20_de_20_párrafo_20_predeter."><text:span text:style-name="T146">CapÍtulo </text:span></text:span><text:span text:style-name="Fuente_20_de_20_párrafo_20_predeter."><text:span text:style-name="T147">IV</text:span></text:span></text:p>
            <text:p text:style-name="P143"><text:span text:style-name="Fuente_20_de_20_párrafo_20_predeter."><text:span text:style-name="T148">SISTEMA DE ALERTA TEMPRANA DE RIESGO AMBIENTAL <text:s/></text:span></text:span><text:span text:style-name="Fuente_20_de_20_párrafo_20_predeter."><text:span text:style-name="T149">y</text:span></text:span></text:p>
            <text:p text:style-name="P143"><text:span text:style-name="Fuente_20_de_20_párrafo_20_predeter."><text:span text:style-name="T8"><text:s/>REGISTRO DE INFORMACIÓN AMBIENTAL</text:span></text:span></text:p>
            <text:p text:style-name="P106"><text:span text:style-name="Fuente_20_de_20_párrafo_20_predeter."><text:span text:style-name="T13"/></text:span></text:p>
            <text:p text:style-name="P103"><text:span text:style-name="Fuente_20_de_20_párrafo_20_predeter."><text:span text:style-name="T236">ART</text:span></text:span><text:span text:style-name="Fuente_20_de_20_párrafo_20_predeter."><text:span text:style-name="T237">Í</text:span></text:span><text:span text:style-name="Fuente_20_de_20_párrafo_20_predeter."><text:span text:style-name="T236">CULO 1</text:span></text:span><text:span text:style-name="Fuente_20_de_20_párrafo_20_predeter."><text:span text:style-name="T238">6</text:span></text:span><text:span text:style-name="Fuente_20_de_20_párrafo_20_predeter."><text:span text:style-name="T236"> – </text:span></text:span><text:span text:style-name="Fuente_20_de_20_párrafo_20_predeter."><text:span text:style-name="T239">Sistema de </text:span></text:span><text:span text:style-name="Fuente_20_de_20_párrafo_20_predeter."><text:span text:style-name="T237">alerta temprana.</text:span></text:span><text:span text:style-name="Fuente_20_de_20_párrafo_20_predeter."><text:span text:style-name="T226"> </text:span></text:span><text:span text:style-name="Fuente_20_de_20_párrafo_20_predeter."><text:span text:style-name="T230">Créase el Sistema de Alerta Temprana de Riesgo Ambiental a través del cual la ACMA </text:span></text:span><text:span text:style-name="Fuente_20_de_20_párrafo_20_predeter."><text:span text:style-name="T226">identifica, evalúa y monitorea de forma oportuna el surgimiento de amenazas ambientales, de carácter previsible, provocadas </text:span></text:span><text:span text:style-name="Fuente_20_de_20_párrafo_20_predeter."><text:span text:style-name="T207">por la ocurrencia de fenómenos naturales, </text:span></text:span><text:soft-page-break/><text:span text:style-name="Fuente_20_de_20_párrafo_20_predeter."><text:span text:style-name="T207">socio-naturales o antrópicos</text:span></text:span><text:span text:style-name="Fuente_20_de_20_párrafo_20_predeter."><text:span text:style-name="T226">, </text:span></text:span><text:span text:style-name="Fuente_20_de_20_párrafo_20_predeter."><text:span text:style-name="T207">que </text:span></text:span><text:span text:style-name="Fuente_20_de_20_párrafo_20_predeter."><text:span text:style-name="T226">en el corto, mediano o largo plazo puedan producir daños al ambiente, </text:span></text:span><text:span text:style-name="Fuente_20_de_20_párrafo_20_predeter."><text:span text:style-name="T207">pérdidas en la sociedad en general o en determinados sectores en particular.</text:span></text:span></text:p>
            <text:p text:style-name="P131"/>
            <text:p text:style-name="P103"><text:span text:style-name="Fuente_20_de_20_párrafo_20_predeter."><text:span text:style-name="T236">ART</text:span></text:span><text:span text:style-name="Fuente_20_de_20_párrafo_20_predeter."><text:span text:style-name="T240">Í</text:span></text:span><text:span text:style-name="Fuente_20_de_20_párrafo_20_predeter."><text:span text:style-name="T236">CULO 1</text:span></text:span><text:span text:style-name="Fuente_20_de_20_párrafo_20_predeter."><text:span text:style-name="T238">7</text:span></text:span><text:span text:style-name="Fuente_20_de_20_párrafo_20_predeter."><text:span text:style-name="T236"> – </text:span></text:span><text:span text:style-name="Fuente_20_de_20_párrafo_20_predeter."><text:span text:style-name="T240">Contenidos mínimos. </text:span></text:span><text:span text:style-name="Fuente_20_de_20_párrafo_20_predeter."><text:span text:style-name="T226">El Sistema de Alerta Temprana de </text:span></text:span><text:span text:style-name="Fuente_20_de_20_párrafo_20_predeter."><text:span text:style-name="T231">Ri</text:span></text:span><text:span text:style-name="Fuente_20_de_20_párrafo_20_predeter."><text:span text:style-name="T226">esgo </text:span></text:span><text:span text:style-name="Fuente_20_de_20_párrafo_20_predeter."><text:span text:style-name="T231">A</text:span></text:span><text:span text:style-name="Fuente_20_de_20_párrafo_20_predeter."><text:span text:style-name="T226">mbiental </text:span></text:span><text:span text:style-name="Fuente_20_de_20_párrafo_20_predeter."><text:span text:style-name="T231">debe contener como mínimo</text:span></text:span><text:span text:style-name="Fuente_20_de_20_párrafo_20_predeter."><text:span text:style-name="T226">:</text:span></text:span></text:p>
            <text:p text:style-name="P103"><text:span text:style-name="Fuente_20_de_20_párrafo_20_predeter."><text:span text:style-name="T231"/></text:span></text:p>
            <text:p text:style-name="P103"><text:span text:style-name="Fuente_20_de_20_párrafo_20_predeter."><text:span text:style-name="T231">a) </text:span></text:span><text:span text:style-name="Fuente_20_de_20_párrafo_20_predeter."><text:span text:style-name="T232">procedimientos e instrumentos integrados por recursos humanos, materiales y tecnológicos;</text:span></text:span></text:p>
            <text:p text:style-name="P103"><text:span text:style-name="Fuente_20_de_20_párrafo_20_predeter."><text:span text:style-name="T231"/></text:span></text:p>
            <text:p text:style-name="P103"><text:span text:style-name="Fuente_20_de_20_párrafo_20_predeter."><text:span text:style-name="T232">b) sistema permanente de pronóstico de </text:span></text:span><text:span text:style-name="T207">surgimiento de amenazas ambientales </text:span><text:span text:style-name="T208">que pongan en riesgo</text:span><text:span text:style-name="T209"> </text:span><text:span text:style-name="T207">la sociedad y </text:span><text:span text:style-name="T210">el </text:span><text:span text:style-name="T207">ambiente;</text:span></text:p>
            <text:p text:style-name="P126"/>
            <text:p text:style-name="P117"><text:span text:style-name="T285">b) difusión de</text:span><text:span text:style-name="T284"> las alertas a las autoridades públicas y la población en general;</text:span></text:p>
            <text:p text:style-name="P103"><text:span text:style-name="Fuente_20_de_20_párrafo_20_predeter."><text:span text:style-name="T207"/></text:span></text:p>
            <text:p text:style-name="P103"><text:span text:style-name="Fuente_20_de_20_párrafo_20_predeter."><text:span text:style-name="T208">c) </text:span></text:span><text:span text:style-name="Fuente_20_de_20_párrafo_20_predeter."><text:span text:style-name="T207">sistema de información tendiente a mejorar los </text:span></text:span><text:soft-page-break/><text:span text:style-name="Fuente_20_de_20_párrafo_20_predeter."><text:span text:style-name="T207">mecanismos de comunicación entre la provincia </text:span></text:span><text:span text:style-name="Fuente_20_de_20_párrafo_20_predeter."><text:span text:style-name="T211">y </text:span></text:span><text:span text:style-name="Fuente_20_de_20_párrafo_20_predeter."><text:span text:style-name="T212">las </text:span></text:span><text:span text:style-name="Fuente_20_de_20_párrafo_20_predeter."><text:span text:style-name="T208">Municipalidades</text:span></text:span><text:span text:style-name="Fuente_20_de_20_párrafo_20_predeter."><text:span text:style-name="T226"> y Comunas; </text:span></text:span><text:span text:style-name="Fuente_20_de_20_párrafo_20_predeter."><text:span text:style-name="T233">y,</text:span></text:span></text:p>
            <text:p text:style-name="P103"><text:span text:style-name="Fuente_20_de_20_párrafo_20_predeter."><text:span text:style-name="T226"/></text:span></text:p>
            <text:p text:style-name="P103"><text:span text:style-name="Fuente_20_de_20_párrafo_20_predeter."><text:span text:style-name="T234">d) </text:span></text:span><text:span text:style-name="Fuente_20_de_20_párrafo_20_predeter."><text:span text:style-name="T226">participación de </text:span></text:span><text:span text:style-name="Fuente_20_de_20_párrafo_20_predeter."><text:span text:style-name="T232">o</text:span></text:span><text:span text:style-name="Fuente_20_de_20_párrafo_20_predeter."><text:span text:style-name="T226">rganizaci</text:span></text:span><text:span text:style-name="Fuente_20_de_20_párrafo_20_predeter."><text:span text:style-name="T234">ones</text:span></text:span><text:span text:style-name="Fuente_20_de_20_párrafo_20_predeter."><text:span text:style-name="T226"> </text:span></text:span><text:span text:style-name="Fuente_20_de_20_párrafo_20_predeter."><text:span text:style-name="T232">n</text:span></text:span><text:span text:style-name="Fuente_20_de_20_párrafo_20_predeter."><text:span text:style-name="T226">o </text:span></text:span><text:span text:style-name="Fuente_20_de_20_párrafo_20_predeter."><text:span text:style-name="T232">g</text:span></text:span><text:span text:style-name="Fuente_20_de_20_párrafo_20_predeter."><text:span text:style-name="T226">ubernamental</text:span></text:span><text:span text:style-name="Fuente_20_de_20_párrafo_20_predeter."><text:span text:style-name="T234">es</text:span></text:span><text:span text:style-name="Fuente_20_de_20_párrafo_20_predeter."><text:span text:style-name="T226"> </text:span></text:span><text:span text:style-name="Fuente_20_de_20_párrafo_20_predeter."><text:span text:style-name="T207">que por sus actividades </text:span></text:span><text:span text:style-name="Fuente_20_de_20_párrafo_20_predeter."><text:span text:style-name="T208">o </text:span></text:span><text:span text:style-name="Fuente_20_de_20_párrafo_20_predeter."><text:span text:style-name="T207">fines puedan colaborar de manera auxiliar con el </text:span></text:span><text:span text:style-name="Fuente_20_de_20_párrafo_20_predeter."><text:span text:style-name="T208">sistema y su difusión</text:span></text:span><text:span text:style-name="Fuente_20_de_20_párrafo_20_predeter."><text:span text:style-name="T207">.</text:span></text:span></text:p>
            <text:p text:style-name="P103"><text:span text:style-name="Fuente_20_de_20_párrafo_20_predeter."><text:span text:style-name="T241"/></text:span></text:p>
            <text:p text:style-name="P103"><text:span text:style-name="Fuente_20_de_20_párrafo_20_predeter."><text:span text:style-name="T241">ART</text:span></text:span><text:span text:style-name="Fuente_20_de_20_párrafo_20_predeter."><text:span text:style-name="T242">Í</text:span></text:span><text:span text:style-name="Fuente_20_de_20_párrafo_20_predeter."><text:span text:style-name="T241">CULO 1</text:span></text:span><text:span text:style-name="Fuente_20_de_20_párrafo_20_predeter."><text:span text:style-name="T243">8</text:span></text:span><text:span text:style-name="Fuente_20_de_20_párrafo_20_predeter."><text:span text:style-name="T241"> –</text:span></text:span><text:span text:style-name="Fuente_20_de_20_párrafo_20_predeter."><text:span text:style-name="T224"> </text:span></text:span><text:span text:style-name="Fuente_20_de_20_párrafo_20_predeter."><text:span text:style-name="T242">Protocolo.</text:span></text:span><text:span text:style-name="Fuente_20_de_20_párrafo_20_predeter."><text:span text:style-name="T235"> </text:span></text:span><text:span text:style-name="Fuente_20_de_20_párrafo_20_predeter."><text:span text:style-name="T224">La ACMA debe elaborar </text:span></text:span><text:span text:style-name="Fuente_20_de_20_párrafo_20_predeter."><text:span text:style-name="T235">un </text:span></text:span><text:span text:style-name="Fuente_20_de_20_párrafo_20_predeter."><text:span text:style-name="T224">Protocolo de Actuación del Sistema de Alerta Temprana de </text:span></text:span><text:span text:style-name="Fuente_20_de_20_párrafo_20_predeter."><text:span text:style-name="T235">Ri</text:span></text:span><text:span text:style-name="Fuente_20_de_20_párrafo_20_predeter."><text:span text:style-name="T224">esgo </text:span></text:span><text:span text:style-name="Fuente_20_de_20_párrafo_20_predeter."><text:span text:style-name="T235">A</text:span></text:span><text:span text:style-name="Fuente_20_de_20_párrafo_20_predeter."><text:span text:style-name="T224">mbiental teniendo como principio rector el criterio de preservación y conservación del ambiente y las personas.</text:span></text:span></text:p>
            <text:p text:style-name="P132"/>
            <text:p text:style-name="P147"><text:span text:style-name="Fuente_20_de_20_párrafo_20_predeter."><text:span text:style-name="T99">ART</text:span></text:span><text:span text:style-name="Fuente_20_de_20_párrafo_20_predeter."><text:span text:style-name="T101">Í</text:span></text:span><text:span text:style-name="Fuente_20_de_20_párrafo_20_predeter."><text:span text:style-name="T99">CULO 1</text:span></text:span><text:span text:style-name="Fuente_20_de_20_párrafo_20_predeter."><text:span text:style-name="T102">9</text:span></text:span><text:span text:style-name="Fuente_20_de_20_párrafo_20_predeter."><text:span text:style-name="T99"> - Registro de </text:span></text:span><text:span text:style-name="Fuente_20_de_20_párrafo_20_predeter."><text:span text:style-name="T103">i</text:span></text:span><text:span text:style-name="Fuente_20_de_20_párrafo_20_predeter."><text:span text:style-name="T99">nformación </text:span></text:span><text:span text:style-name="Fuente_20_de_20_párrafo_20_predeter."><text:span text:style-name="T103">a</text:span></text:span><text:span text:style-name="Fuente_20_de_20_párrafo_20_predeter."><text:span text:style-name="T99">mbiental. </text:span></text:span><text:span text:style-name="Fuente_20_de_20_párrafo_20_predeter."><text:span text:style-name="T97">Créase </text:span></text:span><text:span text:style-name="Fuente_20_de_20_párrafo_20_predeter."><text:span text:style-name="T286">el</text:span></text:span><text:span text:style-name="Fuente_20_de_20_párrafo_20_predeter."><text:span text:style-name="T97"> Registro </text:span></text:span><text:span text:style-name="Fuente_20_de_20_párrafo_20_predeter."><text:span text:style-name="T287">Provincial </text:span></text:span><text:span text:style-name="Fuente_20_de_20_párrafo_20_predeter."><text:span text:style-name="T97">de </text:span></text:span><text:span text:style-name="Fuente_20_de_20_párrafo_20_predeter."><text:span text:style-name="T286">Información</text:span></text:span><text:span text:style-name="Fuente_20_de_20_párrafo_20_predeter."><text:span text:style-name="T97"> Ambiental, cuyo objetivo </text:span></text:span><text:span text:style-name="Fuente_20_de_20_párrafo_20_predeter."><text:span text:style-name="T286">es</text:span></text:span><text:span text:style-name="Fuente_20_de_20_párrafo_20_predeter."><text:span text:style-name="T97"> el procesamiento y sistematización de dato</text:span></text:span><text:span text:style-name="Fuente_20_de_20_párrafo_20_predeter."><text:span text:style-name="T287">s,</text:span></text:span><text:span text:style-name="Fuente_20_de_20_párrafo_20_predeter."><text:span text:style-name="T277"> </text:span></text:span><text:span text:style-name="Fuente_20_de_20_párrafo_20_predeter."><text:span text:style-name="T97">ordenamiento de las actuaciones e intervenciones, </text:span></text:span><text:soft-page-break/><text:span text:style-name="Fuente_20_de_20_párrafo_20_predeter."><text:span text:style-name="T97">y la confección de estadísticas y mediciones que genere el soporte técnico para los diagnósticos y proyecciones que sirvan de base al Ministerio de Ambiente y Cambio Climático para la toma de decisiones y el diseño de las políticas públicas ambientales.</text:span></text:span></text:p>
          </table:table-cell>
        </table:table-row>
        <table:table-row table:style-name="TableLine94091680509568">
          <table:table-cell table:style-name="Tabla4.A2" office:value-type="string">
            <text:p text:style-name="P47"><text:span text:style-name="T18">ART</text:span><text:span text:style-name="T24">Í</text:span><text:span text:style-name="T18">CULO 10 - Convenios.</text:span> Autor<text:span text:style-name="T60">í</text:span>cese al ACMA a suscribir convenios de colaboraci<text:span text:style-name="T61">ó</text:span>n con los gobiernos locales u <text:span text:style-name="T61">o</text:span>rganismos No Gubernamentales a los fines de establecer mecanismos de coordinaci<text:span text:style-name="T61">ó</text:span>n de control, fiscalizaci<text:span text:style-name="T61">ó</text:span>n y monitoreo ambiental. Asimismo, <text:span text:style-name="T61">podrá</text:span> suscribir convenios interjurisdiccionales con el Estado Nacional u otras Provincias sin previa autorizaci<text:span text:style-name="T61">ó</text:span>n del Ministerio de Ambiente y Cambi<text:span text:style-name="T61">o</text:span> <text:span text:style-name="T61">Climático</text:span>, cuando su contenido se circunscriba a cuestiones operativas de control, fiscalizaci<text:span text:style-name="T61">ó</text:span>n y monitoreo ambiental y de los recursos <text:soft-page-break/>naturales.</text:p>
          </table:table-cell>
          <table:table-cell table:style-name="Tabla4.A2" office:value-type="string">
            <text:p text:style-name="P70">No establece</text:p>
          </table:table-cell>
          <table:table-cell table:style-name="Tabla4.A2" office:value-type="string">
            <text:p text:style-name="P73">No establece</text:p>
          </table:table-cell>
          <table:table-cell table:style-name="Tabla4.A2" office:value-type="string">
            <text:p text:style-name="P77"><text:span text:style-name="T17">Art</text:span><text:span text:style-name="T36">í</text:span><text:span text:style-name="T17">culo 7°:</text:span> Inv<text:span text:style-name="T89">í</text:span>tese a los Municipios y Comunas de la Provincia de Santa Fe, a adherir a las disposiciones de la presente Ley y adaptar sus normativas locales a los fines de promover la creaci<text:span text:style-name="T89">ó</text:span>n de Sistemas de Alerta Temprana de riesgo ambiental. </text:p>
          </table:table-cell>
          <table:table-cell table:style-name="Tabla4.E2" office:value-type="string">
            <text:p text:style-name="P99"><text:span text:style-name="Fuente_20_de_20_párrafo_20_predeter."><text:span text:style-name="T132">ARTÍCULO </text:span></text:span><text:span text:style-name="Fuente_20_de_20_párrafo_20_predeter."><text:span text:style-name="T138">8</text:span></text:span><text:span text:style-name="Fuente_20_de_20_párrafo_20_predeter."><text:span text:style-name="T132"> – Convenios.</text:span></text:span><text:span text:style-name="Fuente_20_de_20_párrafo_20_predeter."><text:span text:style-name="T167"> </text:span></text:span><text:span text:style-name="Fuente_20_de_20_párrafo_20_predeter."><text:span text:style-name="T188">Fac</text:span></text:span><text:span text:style-name="Fuente_20_de_20_párrafo_20_predeter."><text:span text:style-name="T189">úl</text:span></text:span><text:span text:style-name="Fuente_20_de_20_párrafo_20_predeter."><text:span text:style-name="T188">tase</text:span></text:span><text:span text:style-name="Fuente_20_de_20_párrafo_20_predeter."><text:span text:style-name="T190"> </text:span></text:span><text:span text:style-name="Fuente_20_de_20_párrafo_20_predeter."><text:span text:style-name="T191">al</text:span></text:span><text:span text:style-name="Fuente_20_de_20_párrafo_20_predeter."><text:span text:style-name="T167"> ACMA a suscribir convenios de colaboración con </text:span></text:span><text:span text:style-name="Fuente_20_de_20_párrafo_20_predeter."><text:span text:style-name="T190">las Municipalidades y Comunas</text:span></text:span><text:span text:style-name="Fuente_20_de_20_párrafo_20_predeter."><text:span text:style-name="T167"> u </text:span></text:span><text:span text:style-name="Fuente_20_de_20_párrafo_20_predeter."><text:span text:style-name="T190">o</text:span></text:span><text:span text:style-name="Fuente_20_de_20_párrafo_20_predeter."><text:span text:style-name="T167">rganismos </text:span></text:span><text:span text:style-name="Fuente_20_de_20_párrafo_20_predeter."><text:span text:style-name="T190">n</text:span></text:span><text:span text:style-name="Fuente_20_de_20_párrafo_20_predeter."><text:span text:style-name="T167">o </text:span></text:span><text:span text:style-name="Fuente_20_de_20_párrafo_20_predeter."><text:span text:style-name="T190">g</text:span></text:span><text:span text:style-name="Fuente_20_de_20_párrafo_20_predeter."><text:span text:style-name="T167">ubernamentales a los fines de establecer mecanismos de coordinación de control, fiscalización y monitoreo ambiental. </text:span></text:span></text:p>
            <text:p text:style-name="P159"><text:span text:style-name="Fuente_20_de_20_párrafo_20_predeter."><text:span text:style-name="T167">Asimismo, podrá suscribir convenios interjurisdiccionales con el Estado Nacional u otras Provincias sin previa autorización del Ministerio de Ambiente y Cambio Climático, cuando su contenido se circunscriba a cuestiones operativas de control, fiscalización y monitoreo </text:span></text:span><text:soft-page-break/><text:span text:style-name="Fuente_20_de_20_párrafo_20_predeter."><text:span text:style-name="T167">ambiental y de los recursos naturales.</text:span></text:span></text:p>
            <text:p text:style-name="P157"/>
            <text:p text:style-name="P159"><text:span text:style-name="Fuente_20_de_20_párrafo_20_predeter."><text:span text:style-name="T167"/></text:span></text:p>
            <text:p text:style-name="P127"/>
          </table:table-cell>
        </table:table-row>
        <table:table-row table:style-name="TableLine94091680510752">
          <table:table-cell table:style-name="Tabla4.A2" office:value-type="string">
            <text:p text:style-name="P47"><text:span text:style-name="T18">ART</text:span><text:span text:style-name="T25">Í</text:span><text:span text:style-name="T18">CULO 11 -Autoridades.</text:span> La direcci<text:span text:style-name="T61">ó</text:span>n de la ACMA <text:span text:style-name="T61">estará</text:span> a cargo de un Director, quien <text:span text:style-name="T61">deberá</text:span> contar con rango no inferior al de Secretario Ministerial, secundado en sus funciones por un vicedirector con rango no inferior al de Subsecretario Ministerial, siendo ambos funcionarios designados y removidos en sus funciones por Decreto del Poder Ejecutivo.</text:p>
          </table:table-cell>
          <table:table-cell table:style-name="Tabla4.A2" office:value-type="string">
            <text:p text:style-name="P25"><text:span text:style-name="T18">ARTÍCULO 7.- Estructura </text:span><text:span text:style-name="T31">Orgánica.</text:span> La Agencia de Control Ambiental <text:span text:style-name="T71">estará</text:span> a cargo de un Director Provincial que ser<text:span text:style-name="T73">á</text:span> designado y removido por el Poder Ejecutivo y contar<text:span text:style-name="T73">á</text:span> con la estructura que la reglamentación determine, la que <text:span text:style-name="T71">estará</text:span> encabezada por un Director General y un Subdirector General designado por concurso conforme las normas aplicables en la materia.</text:p>
            <text:p text:style-name="P55"/>
          </table:table-cell>
          <table:table-cell table:style-name="Tabla4.A2" office:value-type="string">
            <text:p text:style-name="P35">AUTORIDAD DE APLICACIÓN</text:p>
            <text:p text:style-name="P49"/>
            <text:p text:style-name="P49"><text:span text:style-name="T18">ARTÍCULO 4. -</text:span> La Autoridad de Aplicación de la Presente Ley, ser<text:span text:style-name="T77">á</text:span> el Ministerio de Medio Ambiente.</text:p>
            <text:p text:style-name="P49"/>
            <text:p text:style-name="P49"><text:span text:style-name="T18">ARTÍCULO 5. -</text:span> El Organigrama o Estructura de Trabajo, ser<text:span text:style-name="T77">á</text:span> elaborado por la Autoridad de Aplicación y deberá determinar, las áreas que compongan esta nueva estructura, con sus respectivas jerarquizaciones, la especificidad del trabajo y función a ejecutar.</text:p>
            <text:p text:style-name="P71"/>
          </table:table-cell>
          <table:table-cell table:style-name="Tabla4.A2" office:value-type="string">
            <text:p text:style-name="P31"><text:span text:style-name="T18">Art</text:span><text:span text:style-name="T34">í</text:span><text:span text:style-name="T18">culo 3°:</text:span> El Ministerio de Ambiente y Cambio Cl<text:span text:style-name="T91">i</text:span>m<text:span text:style-name="T91">á</text:span>t<text:span text:style-name="T91">i</text:span>c<text:span text:style-name="T91">o</text:span> ser<text:span text:style-name="T91">á</text:span> la autoridad de aplicaci<text:span text:style-name="T91">ó</text:span>n de la presente ley y tendr<text:span text:style-name="T91">á </text:span>las siguientes funciones: a) D<text:span text:style-name="T91">iseñar</text:span> el Sistema de Alerta Temprana de riesgo ambiental tendiente a pronosticar el surgimiento de amenazas ambientales para proteger a la sociedad en general y al ambiente; b) Diagramar programas, proyectos relacionados con las pol<text:span text:style-name="T91">íticas</text:span> y acciones provinciales orientadas a pr<text:span text:style-name="T91">ácticas </text:span>de prevenci<text:span text:style-name="T91">ó</text:span>n, mitigaci<text:span text:style-name="T91">ó</text:span>n y respuesta ante posibles amenazas ambientales; c) Impulsar la realizaci<text:span text:style-name="T91">ó</text:span>n de investigaciones relativas a los posibles riesgos a los que esta expuesto nuestra provincia; d) Establecer un sistema de informaci<text:span text:style-name="T91">ó</text:span>n tendiente a <text:soft-page-break/>mejorar los mecanismos de comunicaci<text:span text:style-name="T91">ó</text:span>n entre la provincia, los municipios y comunas; e) Difundir las alertas a las autoridades p<text:span text:style-name="T91">ú</text:span>bl<text:span text:style-name="T91">i</text:span>cas y la poblaci6n en general; f) Realizar la capacitaci<text:span text:style-name="T92">ó</text:span>n correspondiente, a los fines de la correcta aplicaci<text:span text:style-name="T92">ó</text:span>n del Sistema de Alerta Temprana dispuestos por el inciso a); g) Brindar asesoramiento a los municipios y comunas que adhieran a la presente ley. h) Promover la creaci<text:span text:style-name="T92">ó</text:span>n y el desarrollo de entidades que por sus actividades puedan colaborar de manera auxiliar en el Sistema de Alerta Temprana de riesgo ambiental. </text:p>
            <text:p text:style-name="P77"/>
          </table:table-cell>
          <table:table-cell table:style-name="Tabla4.E2" office:value-type="string">
            <text:p text:style-name="P141">CAPÍTULO I<text:span text:style-name="T302">Ii</text:span></text:p>
            <text:p text:style-name="P142"><text:span text:style-name="Fuente_20_de_20_párrafo_20_predeter."><text:span text:style-name="T14">organización, </text:span></text:span><text:span text:style-name="Fuente_20_de_20_párrafo_20_predeter."><text:span text:style-name="T15">ESTRUCTURA </text:span></text:span><text:span text:style-name="Fuente_20_de_20_párrafo_20_predeter."><text:span text:style-name="T16">y</text:span></text:span><text:span text:style-name="Fuente_20_de_20_párrafo_20_predeter."><text:span text:style-name="T15"> RECURSOS HUMANOS</text:span></text:span></text:p>
            <text:p text:style-name="P100"><text:span text:style-name="Fuente_20_de_20_párrafo_20_predeter."><text:span text:style-name="T132"/></text:span></text:p>
            <text:p text:style-name="P100"><text:span text:style-name="Fuente_20_de_20_párrafo_20_predeter."><text:span text:style-name="T132">ARTÍCULO </text:span></text:span><text:span text:style-name="Fuente_20_de_20_párrafo_20_predeter."><text:span text:style-name="T138">10</text:span></text:span><text:span text:style-name="Fuente_20_de_20_párrafo_20_predeter."><text:span text:style-name="T132"> - </text:span></text:span><text:span text:style-name="Fuente_20_de_20_párrafo_20_predeter."><text:span text:style-name="T139">Dirección</text:span></text:span><text:span text:style-name="Fuente_20_de_20_párrafo_20_predeter."><text:span text:style-name="T132">.</text:span></text:span><text:span text:style-name="Fuente_20_de_20_párrafo_20_predeter."><text:span text:style-name="T167"> La </text:span></text:span><text:span text:style-name="Fuente_20_de_20_párrafo_20_predeter."><text:span text:style-name="T192">ACMA está</text:span></text:span><text:span text:style-name="Fuente_20_de_20_párrafo_20_predeter."><text:span text:style-name="T167"> a cargo de un</text:span></text:span><text:span text:style-name="Fuente_20_de_20_párrafo_20_predeter."><text:span text:style-name="T193">a</text:span></text:span><text:span text:style-name="Fuente_20_de_20_párrafo_20_predeter."><text:span text:style-name="T167"> </text:span></text:span><text:span text:style-name="Fuente_20_de_20_párrafo_20_predeter."><text:span text:style-name="T193">D</text:span></text:span><text:span text:style-name="Fuente_20_de_20_párrafo_20_predeter."><text:span text:style-name="T167">irec</text:span></text:span><text:span text:style-name="Fuente_20_de_20_párrafo_20_predeter."><text:span text:style-name="T193">ción compuesta por una funcionaria o funcionario</text:span></text:span><text:span text:style-name="Fuente_20_de_20_párrafo_20_predeter."><text:span text:style-name="T167"> con rango no inferior al de </text:span></text:span><text:span text:style-name="Fuente_20_de_20_párrafo_20_predeter."><text:span text:style-name="T192">s</text:span></text:span><text:span text:style-name="Fuente_20_de_20_párrafo_20_predeter."><text:span text:style-name="T167">ecretar</text:span></text:span><text:span text:style-name="Fuente_20_de_20_párrafo_20_predeter."><text:span text:style-name="T193">ía</text:span></text:span><text:span text:style-name="Fuente_20_de_20_párrafo_20_predeter."><text:span text:style-name="T167"> </text:span></text:span><text:span text:style-name="Fuente_20_de_20_párrafo_20_predeter."><text:span text:style-name="T192">m</text:span></text:span><text:span text:style-name="Fuente_20_de_20_párrafo_20_predeter."><text:span text:style-name="T167">inisterial,</text:span></text:span><text:span text:style-name="Fuente_20_de_20_párrafo_20_predeter."><text:span text:style-name="T193"> cuya designación y remoción </text:span></text:span><text:span text:style-name="Fuente_20_de_20_párrafo_20_predeter."><text:span text:style-name="T194">es dispuesta por </text:span></text:span><text:span text:style-name="Fuente_20_de_20_párrafo_20_predeter."><text:span text:style-name="T193">el Poder Ejecutivo, contando con la estructura </text:span></text:span><text:span text:style-name="Fuente_20_de_20_párrafo_20_predeter."><text:span text:style-name="T194">orgánica</text:span></text:span><text:span text:style-name="Fuente_20_de_20_párrafo_20_predeter."><text:span text:style-name="T193"> </text:span></text:span><text:span text:style-name="Fuente_20_de_20_párrafo_20_predeter."><text:span text:style-name="T194">establecida</text:span></text:span><text:span text:style-name="Fuente_20_de_20_párrafo_20_predeter."><text:span text:style-name="T193"> en la presente </text:span></text:span><text:span text:style-name="Fuente_20_de_20_párrafo_20_predeter."><text:span text:style-name="T194">ley </text:span></text:span><text:span text:style-name="Fuente_20_de_20_párrafo_20_predeter."><text:span text:style-name="T193">y aquella que la reglamentación determine.</text:span></text:span></text:p>
            <text:p text:style-name="P100"><text:span text:style-name="Fuente_20_de_20_párrafo_20_predeter."><text:span text:style-name="T167"/></text:span></text:p>
            <text:p text:style-name="P83"><text:span text:style-name="T7">ARTÍCULO 11 – Subdirección. </text:span><text:span text:style-name="T10">La </text:span><text:span text:style-name="T11">Subdirección </text:span><text:span text:style-name="T10">está </text:span><text:span text:style-name="Fuente_20_de_20_párrafo_20_predeter."><text:span text:style-name="T254">compuesta por una funcionaria o funcionario</text:span></text:span><text:span text:style-name="Fuente_20_de_20_párrafo_20_predeter."><text:span text:style-name="T255"> con rango no inferior al de </text:span></text:span><text:span text:style-name="Fuente_20_de_20_párrafo_20_predeter."><text:span text:style-name="T256">subsecretaría ministerial</text:span></text:span><text:span text:style-name="Fuente_20_de_20_párrafo_20_predeter."><text:span text:style-name="T255">,</text:span></text:span><text:span text:style-name="Fuente_20_de_20_párrafo_20_predeter."><text:span text:style-name="T254"> </text:span></text:span><text:span text:style-name="Fuente_20_de_20_párrafo_20_predeter."><text:span text:style-name="T257">la que t</text:span></text:span><text:span text:style-name="Fuente_20_de_20_párrafo_20_predeter."><text:span text:style-name="T258">iene</text:span></text:span><text:span text:style-name="Fuente_20_de_20_párrafo_20_predeter."><text:span text:style-name="T257"> a su </text:span></text:span><text:soft-page-break/><text:span text:style-name="Fuente_20_de_20_párrafo_20_predeter."><text:span text:style-name="T257">cargo la coordinación</text:span></text:span><text:span text:style-name="Fuente_20_de_20_párrafo_20_predeter."><text:span text:style-name="T259"> con las delegaciones territoriales y </text:span></text:span><text:span text:style-name="Fuente_20_de_20_párrafo_20_predeter."><text:span text:style-name="T258">de ejercer </text:span></text:span><text:span text:style-name="Fuente_20_de_20_párrafo_20_predeter."><text:span text:style-name="T259">las funciones de dirección por ausencia o impedimento </text:span></text:span><text:span text:style-name="Fuente_20_de_20_párrafo_20_predeter."><text:span text:style-name="T258">de la persona a cargo de la Dirección</text:span></text:span><text:span text:style-name="Fuente_20_de_20_párrafo_20_predeter."><text:span text:style-name="T259">, </text:span></text:span><text:span text:style-name="Fuente_20_de_20_párrafo_20_predeter."><text:span text:style-name="T254">cuya designación y remoción </text:span></text:span><text:span text:style-name="Fuente_20_de_20_párrafo_20_predeter."><text:span text:style-name="T260">es dispuesta por </text:span></text:span><text:span text:style-name="Fuente_20_de_20_párrafo_20_predeter."><text:span text:style-name="T254">el Poder Ejecutivo.</text:span></text:span></text:p>
          </table:table-cell>
        </table:table-row>
        <table:table-row table:style-name="TableLine94091680512592">
          <table:table-cell table:style-name="Tabla4.A2" office:value-type="string">
            <text:p text:style-name="P50"><text:span text:style-name="T18">AR</text:span><text:span text:style-name="T25">TÍ</text:span><text:span text:style-name="T18">CULO 12- Atribuciones. </text:span>Son atribuciones del director: </text:p>
            <text:p text:style-name="P50">a) representar oficialmente a ACMA ante los distintos organismos <text:span text:style-name="T61">públicos</text:span> nacionales, provinciales o gobiernos locales; organismos internacionales p<text:span text:style-name="T61">ú</text:span>bl<text:span text:style-name="T61">i</text:span>cos y privados, organismos <text:soft-page-break/>no gubernamentales de la sociedad civil y terceros en general; </text:p>
            <text:p text:style-name="P50">b) suscribir toda acta, contrato, acuerdo, convenio y todo tipo de documentaci<text:span text:style-name="T61">ó</text:span>n de competencia de ACMA; </text:p>
            <text:p text:style-name="P50">c) resolver los procedimientos y sumarios que se tramiten;</text:p>
            <text:p text:style-name="P50">d) otorgar poderes -de <text:span text:style-name="T61">carácter</text:span> general o especial- para el cumplimiento de las instrucciones impartidas y delegar facultades de su competencia en el vicedirector o el personal superior de la ACMA;</text:p>
            <text:p text:style-name="P50">e) organizar y reglamentar el funcionamiento interno de la Agencia, estableciendo su estructura or<text:span text:style-name="T62">gá</text:span>n<text:span text:style-name="T62">i</text:span>ca funcional, disponiendo de sus recursos humanos sobre la base de la idoneidad, compromiso y mer<text:span text:style-name="T62">i</text:span>to: </text:p>
            <text:p text:style-name="P50">f) formular y elevar anualmente al Ministerio de Ambiente y Cambio Cl<text:span text:style-name="T62">i</text:span>m<text:span text:style-name="T62">á</text:span>t<text:span text:style-name="T62">i</text:span>co, el plan de acci<text:span text:style-name="T62">ó</text:span>n y el anteproyecto de presupuesto de gastos e inversiones para el ejercicio siguiente; </text:p>
            <text:p text:style-name="P50"><text:soft-page-break/>g) administrar los recursos econ<text:span text:style-name="T62">ó</text:span>micos asignados a ACMA, resolviendo y aprobando los gastos e inversiones de conformidad con las normas administrativas vigentes;</text:p>
            <text:p text:style-name="P50">h) constituirse como querellante particular en sede penal en el caso de que cualquiera de los incumplimientos y/o infracciones a la normativa vigente detectados, puedan <text:span text:style-name="T62">también</text:span> constituir un il<text:span text:style-name="T62">í</text:span>cito penal;</text:p>
            <text:p text:style-name="P50">i) hacer cumplir las normas generales que rigen la actividad de la Agencia, pudiendo dictar las reglamentaciones complementarias que fueren necesarias para el mejor ejercicio de sus funciones; y,</text:p>
            <text:p text:style-name="P50">j) en general ejercer todas las atribuciones compatibles con el cargo <text:span text:style-name="T63">y</text:span> realizar las acciones necesarias para el cumplimiento de sus funciones <text:span text:style-name="T62">y</text:span> los objetivos de la presente ley.</text:p>
          </table:table-cell>
          <table:table-cell table:style-name="Tabla4.A2" office:value-type="string">
            <text:p text:style-name="P34"><text:span text:style-name="T18">ARTÍCULO 8.- Atribuciones del Director.</text:span> El Director de la Agencia de Control Ambiental tiene las siguientes atribuciones: </text:p>
            <text:p text:style-name="P34">a) Resolver en los sumarios de su competencia y denunciar al Poder Judicial los hechos que considere de su <text:span text:style-name="T73">órbita</text:span>; </text:p>
            <text:p text:style-name="P34"><text:soft-page-break/>b) representar legalmente a la Direcci<text:span text:style-name="T73">ó</text:span>n en todos los actos, gestiones y contratos y/o convenios que se refieran a un mejor y eficaz funcionamiento del servicio, de acuerdo a las disposiciones vigentes;</text:p>
            <text:p text:style-name="P34">c) suscribir los documentos públ<text:span text:style-name="T71">i</text:span>cos o privados que resulten necesarios a los fines de dar cumplimiento a lo establecido por la presente Ley;</text:p>
            <text:p text:style-name="P34">d) otorgar mandatos y/o poderes para el cumplimiento de las instrucciones impartidas;</text:p>
            <text:p text:style-name="P34">e) organizar todas las actividades de la Agencia, tanto en sus aspectos funcionales como en la administración del personal afectado al mismo; </text:p>
            <text:p text:style-name="P34">f) proponer ante la autoridad competente la designación y remoción del personal; </text:p>
            <text:p text:style-name="P34">g) proponer ante la autoridad competente la designación del personal <text:span text:style-name="T71">jerárquico</text:span> que resulte necesario para poner en funcionamiento las jefaturas de las unidades de estructura del <text:span text:style-name="T71">máxima</text:span> nivel de conducción, sin sujeción al <text:span text:style-name="T71">régimen</text:span> de ingreso, <text:soft-page-break/>los que <text:span text:style-name="T71">dependerán</text:span> directamente de la Dirección; </text:p>
            <text:p text:style-name="P34">h) confeccionar y elevar anualmente al Ministerio un Plan de Acción y el anteproyecto de presupuesto de gastos e inversiones para el ejercicio siguiente; </text:p>
            <text:p text:style-name="P34">i) celebrar y suscribir, convenios con reparticiones púb<text:span text:style-name="T71">li</text:span>cas de orden nacional, provincial y/o municipal, universidades u otras organizaciones o entidades, tendientes al cumplimiento de los objetivos previstos en esta norma;</text:p>
            <text:p text:style-name="P34">j) toda otra atribución compatible con el cargo y que resulte necesaria para el mejor cumplimiento de las competencias y funciones de la Agencia.</text:p>
            <text:p text:style-name="P44"/>
          </table:table-cell>
          <table:table-cell table:style-name="Tabla4.A2" office:value-type="string">
            <text:p text:style-name="P73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01"><text:span text:style-name="Fuente_20_de_20_párrafo_20_predeter."><text:span text:style-name="T132">ARTÍCULO </text:span></text:span><text:span text:style-name="Fuente_20_de_20_párrafo_20_predeter."><text:span text:style-name="T138">1</text:span></text:span><text:span text:style-name="Fuente_20_de_20_párrafo_20_predeter."><text:span text:style-name="T142">2</text:span></text:span><text:span text:style-name="Fuente_20_de_20_párrafo_20_predeter."><text:span text:style-name="T132"> – </text:span></text:span><text:span text:style-name="Fuente_20_de_20_párrafo_20_predeter."><text:span text:style-name="T139">Deberes y atribuciones</text:span></text:span><text:span text:style-name="Fuente_20_de_20_párrafo_20_predeter."><text:span text:style-name="T132">.</text:span></text:span><text:span text:style-name="Fuente_20_de_20_párrafo_20_predeter."><text:span text:style-name="T167"> </text:span></text:span><text:span text:style-name="Fuente_20_de_20_párrafo_20_predeter."><text:span text:style-name="T200">La funcionaria o funcionario a cargo de la Dirección de </text:span></text:span><text:span text:style-name="Fuente_20_de_20_párrafo_20_predeter."><text:span text:style-name="T167">A</text:span></text:span><text:span text:style-name="Fuente_20_de_20_párrafo_20_predeter."><text:span text:style-name="T193">CMA</text:span></text:span><text:span text:style-name="Fuente_20_de_20_párrafo_20_predeter."><text:span text:style-name="T201">, </text:span></text:span><text:span text:style-name="Fuente_20_de_20_párrafo_20_predeter."><text:span text:style-name="T167">tiene </text:span></text:span><text:span text:style-name="Fuente_20_de_20_párrafo_20_predeter."><text:span text:style-name="T201">los siguientes deberes y</text:span></text:span><text:span text:style-name="Fuente_20_de_20_párrafo_20_predeter."><text:span text:style-name="T167"> atribuciones: </text:span></text:span></text:p>
            <text:p text:style-name="P101"><text:span text:style-name="Fuente_20_de_20_párrafo_20_predeter."><text:span text:style-name="T245"/></text:span></text:p>
            <text:p text:style-name="P115"><text:span text:style-name="T274">a) representar oficialmente a</text:span><text:span text:style-name="T273"> </text:span><text:soft-page-break/><text:span text:style-name="T274">ACMA ante los distintos organismos </text:span><text:span text:style-name="T275">públicos</text:span><text:span text:style-name="T274"> nacionales, provinciales, locales, organismos internacionales p</text:span><text:span text:style-name="T275">ú</text:span><text:span text:style-name="T274">bl</text:span><text:span text:style-name="T275">i</text:span><text:span text:style-name="T274">cos y privados, organismos no gubernamentales de la sociedad civil y terceros en general;</text:span></text:p>
            <text:p text:style-name="P130"/>
            <text:p text:style-name="P115"><text:span text:style-name="T274">b) suscribir toda acta, contrato, acuerdo, convenio y todo tipo de documentaci</text:span><text:span text:style-name="T275">ó</text:span><text:span text:style-name="T274">n de competencia de ACMA;</text:span></text:p>
            <text:p text:style-name="P130"/>
            <text:p text:style-name="P115"><text:span text:style-name="T274">c) resolver los procedimientos y sumarios que se tramiten, </text:span><text:span text:style-name="T273">y </text:span><text:span text:style-name="T113">denunciar al Poder Judicial los hechos que considere de su órbita;</text:span></text:p>
            <text:p text:style-name="P124"/>
            <text:p text:style-name="P130">d) otorgar <text:span text:style-name="T323">mandatos o </text:span>poderes, de <text:span text:style-name="T61">carácter</text:span> general o especial, para el cumplimiento de las instrucciones impartidas, y delegar facultades de su competencia en <text:span text:style-name="T324">la Subdirección o</text:span> personal superior de ACMA;</text:p>
            <text:p text:style-name="P130"/>
            <text:p text:style-name="P130"><text:soft-page-break/>e) organizar y reglamentar el funcionamiento interno de A<text:span text:style-name="T325">CMA</text:span>, estableciendo su estructura or<text:span text:style-name="T62">gá</text:span>n<text:span text:style-name="T62">i</text:span>ca funcional, disponiendo de sus recursos humanos sobre la base de la idoneidad, compromiso y m<text:span text:style-name="T325">é</text:span>r<text:span text:style-name="T62">i</text:span>to;</text:p>
            <text:p text:style-name="P124"/>
            <text:p text:style-name="P130">f) formular y elevar anualmente al <text:span text:style-name="T326">Poder Ejecutivo por intermedio del </text:span>Ministerio de Ambiente y Cambio Cl<text:span text:style-name="T62">i</text:span>m<text:span text:style-name="T62">á</text:span>t<text:span text:style-name="T62">i</text:span>co, el plan de acci<text:span text:style-name="T62">ó</text:span>n y el anteproyecto de presupuesto de gastos e inversiones para el ejercicio siguiente; </text:p>
            <text:p text:style-name="P130"/>
            <text:p text:style-name="P130">g) administrar los recursos econ<text:span text:style-name="T62">ó</text:span>micos asignados a ACMA, resolviendo y aprobando los gastos e inversiones de conformidad con las normas administrativas vigentes;</text:p>
            <text:p text:style-name="P124"/>
            <text:p text:style-name="P116">h) constituirse como querellante particular en sede penal en el caso de que cualquiera de los <text:soft-page-break/>incumplimientos o infracciones a la normativa vigente detectados, puedan <text:span text:style-name="T62">también</text:span> constituir un il<text:span text:style-name="T62">í</text:span>cito penal;</text:p>
            <text:p text:style-name="P116">i) <text:span text:style-name="T327">cumplir y </text:span>hacer cumplir las normas generales que rigen la actividad de <text:span text:style-name="T327">ACMA</text:span>, pudiendo dictar las reglamentaciones complementarias que fueren necesarias para el mejor ejercicio de sus funciones; y,</text:p>
            <text:p text:style-name="P130"/>
            <text:p text:style-name="P109"><text:span text:style-name="T277">j) ejercer </text:span><text:span text:style-name="T278">en general </text:span><text:span text:style-name="T277">todas las atribuciones compatibles con el cargo </text:span><text:span text:style-name="T279">y</text:span><text:span text:style-name="T277"> realizar las acciones necesarias para el cumplimiento de sus funciones </text:span><text:span text:style-name="T280">y</text:span><text:span text:style-name="T277"> los objetivos de la presente ley.</text:span></text:p>
          </table:table-cell>
        </table:table-row>
        <table:table-row table:style-name="TableLine94091680513776">
          <table:table-cell table:style-name="Tabla4.A2" office:value-type="string">
            <text:p text:style-name="P50"><text:span text:style-name="T18">ART</text:span><text:span text:style-name="T26">Í</text:span><text:span text:style-name="T18">CULO 13 - Organizaci</text:span><text:span text:style-name="T26">ó</text:span><text:span text:style-name="T18">n Interna.</text:span> La ACMA se confor<text:span text:style-name="T62">m</text:span>ar<text:span text:style-name="T64">á</text:span> con tres <text:span text:style-name="T62">áreas</text:span> interrelacionadas, a saber: </text:p>
            <text:p text:style-name="P50">a) <text:span text:style-name="T18">Gabinete Operativo</text:span>, el que <text:span text:style-name="T62">tendrá</text:span> a su cargo el trabajo en campo de control y fiscalizaci<text:span text:style-name="T62">ó</text:span>n, <text:span text:style-name="T62">creándose</text:span> un equipo especialmente capacitado en la <text:span text:style-name="T62">temática</text:span> dotado del <text:soft-page-break/>equipamiento de transporte y elementos necesarios para su despliegue en el territorio provincial, adaptado para actuar en casos de <text:span text:style-name="T62">catástrofes</text:span> ambientales;</text:p>
            <text:p text:style-name="P50">b) <text:span text:style-name="T18">Gabinete de </text:span><text:span text:style-name="T26">análisis</text:span><text:span text:style-name="T18"> </text:span><text:span text:style-name="T26">técnico</text:span>, al que le co<text:span text:style-name="T62">m</text:span>pet<text:span text:style-name="T62">e</text:span>r<text:span text:style-name="T62">á</text:span> ser el soporte c<text:span text:style-name="T62">i</text:span>ent<text:span text:style-name="T62">í</text:span>f<text:span text:style-name="T62">i</text:span>co que brinde asistencia t<text:span text:style-name="T62">é</text:span>cn<text:span text:style-name="T62">i</text:span>ca al gabinete operativo, el que identificar<text:span text:style-name="T64">á </text:span>riesgos para su prevenci<text:span text:style-name="T62">ó</text:span>n y gestionar<text:span text:style-name="T64">á </text:span>la informaci<text:span text:style-name="T62">ó</text:span>n del Registro, equipado con el material a tal fin y compuesto por profesionales en materia ambiental; y,</text:p>
            <text:p text:style-name="P50">c) <text:span text:style-name="T18">Gabinete administrativo y legal</text:span>, que tendr<text:span text:style-name="T65">á</text:span> a su cargo el funcionamiento contable-administrativo de la Agencia y la gesti<text:span text:style-name="T65">ó</text:span>n jur<text:span text:style-name="T65">í</text:span>dica y procedimental de las tramitaciones.</text:p>
          </table:table-cell>
          <table:table-cell table:style-name="Tabla4.A2" office:value-type="string">
            <text:p text:style-name="P63">No establece - Sujeto a reglamentación</text:p>
          </table:table-cell>
          <table:table-cell table:style-name="Tabla4.A2" office:value-type="string">
            <text:p text:style-name="P73">No establece – Sujeto a reglamentación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02"><text:span text:style-name="Fuente_20_de_20_párrafo_20_predeter."><text:span text:style-name="T132">ARTÍCULO </text:span></text:span><text:span text:style-name="Fuente_20_de_20_párrafo_20_predeter."><text:span text:style-name="T143">1</text:span></text:span><text:span text:style-name="Fuente_20_de_20_párrafo_20_predeter."><text:span text:style-name="T142">3</text:span></text:span><text:span text:style-name="Fuente_20_de_20_párrafo_20_predeter."><text:span text:style-name="T132"> - Estructura </text:span></text:span><text:span text:style-name="Fuente_20_de_20_párrafo_20_predeter."><text:span text:style-name="T144">o</text:span></text:span><text:span text:style-name="Fuente_20_de_20_párrafo_20_predeter."><text:span text:style-name="T132">rgánica</text:span></text:span><text:span text:style-name="Fuente_20_de_20_párrafo_20_predeter."><text:span text:style-name="T167">. </text:span></text:span><text:span text:style-name="Fuente_20_de_20_párrafo_20_predeter."><text:span text:style-name="T202">Sin perjuicio de las atribuciones </text:span></text:span><text:span text:style-name="Fuente_20_de_20_párrafo_20_predeter."><text:span text:style-name="T203">propias de </text:span></text:span><text:span text:style-name="Fuente_20_de_20_párrafo_20_predeter."><text:span text:style-name="T204">la </text:span></text:span><text:span text:style-name="Fuente_20_de_20_párrafo_20_predeter."><text:span text:style-name="T203">ACMA para organizar y reglamentar su funcionamiento interno, su estructura orgánica se conforma de </text:span></text:span><text:span text:style-name="Fuente_20_de_20_párrafo_20_predeter."><text:span text:style-name="T167">tres áreas interrelacionadas, a saber:</text:span></text:span></text:p>
            <text:p text:style-name="P102"><text:span text:style-name="Fuente_20_de_20_párrafo_20_predeter."><text:span text:style-name="T133"/></text:span></text:p>
            <text:p text:style-name="P102"><text:soft-page-break/><text:span text:style-name="Fuente_20_de_20_párrafo_20_predeter."><text:span text:style-name="T133">a) </text:span></text:span><text:span text:style-name="Fuente_20_de_20_párrafo_20_predeter."><text:span text:style-name="T132">Gabinete </text:span></text:span><text:span text:style-name="Fuente_20_de_20_párrafo_20_predeter."><text:span text:style-name="T145">o</text:span></text:span><text:span text:style-name="Fuente_20_de_20_párrafo_20_predeter."><text:span text:style-name="T132">perativo</text:span></text:span><text:span text:style-name="Fuente_20_de_20_párrafo_20_predeter."><text:span text:style-name="T167">, el que </text:span></text:span><text:span text:style-name="Fuente_20_de_20_párrafo_20_predeter."><text:span text:style-name="T203">tiene</text:span></text:span><text:span text:style-name="Fuente_20_de_20_párrafo_20_predeter."><text:span text:style-name="T167"> a su cargo el trabajo en campo de control y fiscalización, creándose un equipo especialmente capacitado en la temática dotado del equipamiento de transporte y elementos necesarios para su despliegue en el territorio provincial, adaptado para actuar en casos de catástrofes ambientales;</text:span></text:span></text:p>
            <text:p text:style-name="P102"><text:span text:style-name="Fuente_20_de_20_párrafo_20_predeter."><text:span text:style-name="T132"/></text:span></text:p>
            <text:p text:style-name="P102"><text:span text:style-name="Fuente_20_de_20_párrafo_20_predeter."><text:span text:style-name="T133">b) </text:span></text:span><text:span text:style-name="Fuente_20_de_20_párrafo_20_predeter."><text:span text:style-name="T132">Gabinete de </text:span></text:span><text:span text:style-name="Fuente_20_de_20_párrafo_20_predeter."><text:span text:style-name="T145">a</text:span></text:span><text:span text:style-name="Fuente_20_de_20_párrafo_20_predeter."><text:span text:style-name="T132">nálisis técnico</text:span></text:span><text:span text:style-name="Fuente_20_de_20_párrafo_20_predeter."><text:span text:style-name="T167">, </text:span></text:span><text:span text:style-name="Fuente_20_de_20_párrafo_20_predeter."><text:span text:style-name="T195">facultado para s</text:span></text:span><text:span text:style-name="Fuente_20_de_20_párrafo_20_predeter."><text:span text:style-name="T167">er el soporte científico que brind</text:span></text:span><text:span text:style-name="Fuente_20_de_20_párrafo_20_predeter."><text:span text:style-name="T195">a</text:span></text:span><text:span text:style-name="Fuente_20_de_20_párrafo_20_predeter."><text:span text:style-name="T167"> asistencia técnica al gabinete operativo, identific</text:span></text:span><text:span text:style-name="Fuente_20_de_20_párrafo_20_predeter."><text:span text:style-name="T195">a</text:span></text:span><text:span text:style-name="Fuente_20_de_20_párrafo_20_predeter."><text:span text:style-name="T167"> riesgos para su prevención y gestiona la información del </text:span></text:span><text:span text:style-name="Fuente_20_de_20_párrafo_20_predeter."><text:span text:style-name="T205">Sistema de Alerta Temprana </text:span></text:span><text:span text:style-name="Fuente_20_de_20_párrafo_20_predeter."><text:span text:style-name="T206">de Riesgo Ambiental </text:span></text:span><text:span text:style-name="Fuente_20_de_20_párrafo_20_predeter."><text:span text:style-name="T205">y</text:span></text:span><text:span text:style-name="Fuente_20_de_20_párrafo_20_predeter."><text:span text:style-name="T167"> </text:span></text:span><text:span text:style-name="Fuente_20_de_20_párrafo_20_predeter."><text:span text:style-name="T206">el </text:span></text:span><text:span text:style-name="Fuente_20_de_20_párrafo_20_predeter."><text:span text:style-name="T167">Registro </text:span></text:span><text:span text:style-name="Fuente_20_de_20_párrafo_20_predeter."><text:span text:style-name="T206">de Información Ambiental</text:span></text:span><text:span text:style-name="Fuente_20_de_20_párrafo_20_predeter."><text:span text:style-name="T167">, equipado con el material a tal fin y compuesto por profesionales en materia ambiental; y,</text:span></text:span></text:p>
            <text:p text:style-name="P102"><text:span text:style-name="Fuente_20_de_20_párrafo_20_predeter."><text:span text:style-name="T133"/></text:span></text:p>
            <text:p text:style-name="P110"><text:span text:style-name="Fuente_20_de_20_párrafo_20_predeter."><text:span text:style-name="T100">c) </text:span></text:span><text:span text:style-name="Fuente_20_de_20_párrafo_20_predeter."><text:span text:style-name="T99">Gabinete administrativo y legal</text:span></text:span><text:span text:style-name="Fuente_20_de_20_párrafo_20_predeter."><text:span text:style-name="T97">, </text:span></text:span><text:span text:style-name="Fuente_20_de_20_párrafo_20_predeter."><text:span text:style-name="T282">que tiene </text:span></text:span><text:span text:style-name="Fuente_20_de_20_párrafo_20_predeter."><text:span text:style-name="T97">a su cargo el </text:span></text:span><text:soft-page-break/><text:span text:style-name="Fuente_20_de_20_párrafo_20_predeter."><text:span text:style-name="T97">funcionamiento contable-administrativo, la gestión jurídica y procedimental de las tramitaciones, </text:span></text:span><text:span text:style-name="Fuente_20_de_20_párrafo_20_predeter."><text:span text:style-name="T282">y demás competencias delegadas por la dirección de </text:span></text:span><text:span text:style-name="Fuente_20_de_20_párrafo_20_predeter."><text:span text:style-name="T283">la </text:span></text:span><text:span text:style-name="Fuente_20_de_20_párrafo_20_predeter."><text:span text:style-name="T282">ACMA.</text:span></text:span></text:p>
          </table:table-cell>
        </table:table-row>
        <table:table-row table:style-name="TableLine94091680514960">
          <table:table-cell table:style-name="Tabla4.A2" office:value-type="string">
            <text:p text:style-name="P47"><text:span text:style-name="T18">ART</text:span><text:span text:style-name="T27">Í</text:span><text:span text:style-name="T18">CULO 14 - Recursos Humanos.</text:span> Facultase al P<text:span text:style-name="T65">o</text:span>der Ejecutivo Provincial a <text:span text:style-name="T65">través</text:span> del Ministerio de Ambiente y Cambio Cl<text:span text:style-name="T65">imá</text:span>t<text:span text:style-name="T65">i</text:span>co, a d<text:span text:style-name="T65">i</text:span>se<text:span text:style-name="T65">ñ</text:span>ar y aprobar la estructura <text:span text:style-name="T65">orgánica</text:span> funcional de la ACMA, y el respectiv<text:span text:style-name="T65">o</text:span> reglamento interno de sus Gabinetes rese<text:span text:style-name="T65">ñ</text:span>ados en el art<text:span text:style-name="T65">í</text:span>culo anterior, ajustando su actuaci<text:span text:style-name="T65">ó</text:span>n y el <text:span text:style-name="T65">régimen</text:span> de su personal, a los principios generales y reglas de procedimiento administrativ<text:span text:style-name="T65">o</text:span> vigentes para la Administraci<text:span text:style-name="T65">ó</text:span>n Central. Sus actos <text:span text:style-name="T65">podrán</text:span> ser recurridos de conformidad con las previsiones del Decreto N° 4174/2015.</text:p>
          </table:table-cell>
          <table:table-cell table:style-name="Tabla4.A2" office:value-type="string">
            <text:p text:style-name="P25"><text:span text:style-name="T18">ARTÍCULO 9.- </text:span><text:span text:style-name="T31">Régimen</text:span><text:span text:style-name="T18"> laboral.</text:span> Facúltese al Poder Ejecutivo Provincial a establecer el <text:span text:style-name="T71">régimen</text:span> aplicable al personal que <text:span text:style-name="T71">integrará</text:span> la Agencia de Control Ambiental. El mismo ser<text:span text:style-name="T73">á</text:span> designado y/o transferido desde la repartición de origen a solicitud del Director por la autoridad competente, de conformidad a la normativa vigente.</text:p>
            <text:p text:style-name="P25">Para el caso de ser requerido el proceso de selección de personal para ingreso a la Agencia, en caso de igualdad de puntos de los aspirantes, aquellos que formen o hayan formado parte del cuerpo de Guardafaunas de la Provincia que depende del Ministerio de la Producción <text:span text:style-name="T71">tendrán</text:span> derecho de preferencia.</text:p>
            <text:p text:style-name="P27"/>
            <text:p text:style-name="P25">Asimismo se <text:span text:style-name="T76">tendrá</text:span> en especial <text:soft-page-break/>consideraci6n al personal de la Guardia Rural "Los Pumas" que deseen incorporarse en lo que fuere pertinente a los programas de la Agencia.</text:p>
            <text:p text:style-name="P55"/>
          </table:table-cell>
          <table:table-cell table:style-name="Tabla4.A2" office:value-type="string">
            <text:p text:style-name="P74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60"><text:span text:style-name="Fuente_20_de_20_párrafo_20_predeter."><text:span text:style-name="T247">ARTÍCULO 1</text:span></text:span><text:span text:style-name="Fuente_20_de_20_párrafo_20_predeter."><text:span text:style-name="T248">4</text:span></text:span><text:span text:style-name="Fuente_20_de_20_párrafo_20_predeter."><text:span text:style-name="T247"> - Recursos </text:span></text:span><text:span text:style-name="Fuente_20_de_20_párrafo_20_predeter."><text:span text:style-name="T249">h</text:span></text:span><text:span text:style-name="Fuente_20_de_20_párrafo_20_predeter."><text:span text:style-name="T247">umanos. </text:span></text:span><text:span text:style-name="Fuente_20_de_20_párrafo_20_predeter."><text:span text:style-name="T250">Fac</text:span></text:span><text:span text:style-name="Fuente_20_de_20_párrafo_20_predeter."><text:span text:style-name="T251">ú</text:span></text:span><text:span text:style-name="Fuente_20_de_20_párrafo_20_predeter."><text:span text:style-name="T250">ltase al Poder Ejecutivo a través del Ministerio de Ambiente y Cambio Climático, a diseñar y aprobar la estructura orgánica funcional de la ACMA, ajustando su actuación y el régimen de su personal a los principios generales y reglas de procedimiento administrativo vigentes para la Administración Central, </text:span></text:span><text:span text:style-name="Fuente_20_de_20_párrafo_20_predeter."><text:span text:style-name="T252">pudiendo sus actos ser</text:span></text:span><text:span text:style-name="Fuente_20_de_20_párrafo_20_predeter."><text:span text:style-name="T250"> recurridos de conformidad con las previsiones del Decreto N° 4174/2015.</text:span></text:span></text:p>
            <text:p text:style-name="P162"><text:span text:style-name="Fuente_20_de_20_párrafo_20_predeter."><text:span text:style-name="T98"/></text:span></text:p>
            <text:p text:style-name="P163"/>
          </table:table-cell>
        </table:table-row>
        <table:table-row table:style-name="TableLine94091680546208">
          <table:table-cell table:style-name="Tabla4.A2" office:value-type="string">
            <text:p text:style-name="P47"><text:span text:style-name="T18">ART</text:span><text:span text:style-name="T27">Í</text:span><text:span text:style-name="T18">CULO 15- Incorporaci</text:span><text:span text:style-name="T27">ó</text:span><text:span text:style-name="T18">n de Personal.</text:span> El Poder Ejecutivo incorporar<text:span text:style-name="T75">á</text:span> al ACMA todo personal que en la actualidad <text:span text:style-name="T65">actúe</text:span> en funciones de fiscalizaci<text:span text:style-name="T65">ó</text:span>n y control ambiental en los distintos organismos dependientes del Ministerio de Ambiente y Cambio Cl<text:span text:style-name="T65">i</text:span>m<text:span text:style-name="T65">á</text:span>t<text:span text:style-name="T65">i</text:span>co, como as<text:span text:style-name="T65">í</text:span> <text:span text:style-name="T65">también</text:span>, aquellos agentes p<text:span text:style-name="T65">ú</text:span>bl<text:span text:style-name="T65">i</text:span>cos de esta u otra jurisdicci<text:span text:style-name="T65">ó</text:span>n de la Administraci<text:span text:style-name="T65">ó</text:span>n Central que, en raz<text:span text:style-name="T65">ó</text:span>n de su conocimiento <text:span text:style-name="T65">técnico</text:span> y experiencia, considere oportuno y necesario su traslado.</text:p>
          </table:table-cell>
          <table:table-cell table:style-name="Tabla4.A2" office:value-type="string">
            <text:p text:style-name="P69">VER ARTÍCULO <text:span text:style-name="T75">9</text:span> - REMISIÓN</text:p>
          </table:table-cell>
          <table:table-cell table:style-name="Tabla4.A2" office:value-type="string">
            <text:p text:style-name="P75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60"><text:span text:style-name="Fuente_20_de_20_párrafo_20_predeter."><text:span text:style-name="T132">ARTÍCULO 1</text:span></text:span><text:span text:style-name="Fuente_20_de_20_párrafo_20_predeter."><text:span text:style-name="T140">5</text:span></text:span><text:span text:style-name="Fuente_20_de_20_párrafo_20_predeter."><text:span text:style-name="T132"> - Incorporación de </text:span></text:span><text:span text:style-name="Fuente_20_de_20_párrafo_20_predeter."><text:span text:style-name="T141">p</text:span></text:span><text:span text:style-name="Fuente_20_de_20_párrafo_20_predeter."><text:span text:style-name="T132">ersonal.</text:span></text:span><text:span text:style-name="T167"> El Poder Ejecutivo incorporar</text:span><text:span text:style-name="T196">á</text:span><text:span text:style-name="T167"> al ACMA todo personal que en la actualidad </text:span><text:span text:style-name="T197">actúe</text:span><text:span text:style-name="T167"> en funciones de fiscalización y control ambiental en los distintos organismos dependientes del Ministerio de Ambiente y Cambio Climático, como así también </text:span><text:span text:style-name="T197">empleadas o empleados </text:span><text:span text:style-name="T167">públicos de esta u otra jurisdicción de la Administración Central que, en razón de su conocimiento técnico y experiencia, considere oportuno y necesario su traslado.</text:span></text:p>
            <text:p text:style-name="P102"><text:span text:style-name="Fuente_20_de_20_párrafo_20_predeter."><text:span text:style-name="T198">Asimismo, s</text:span></text:span><text:span text:style-name="Fuente_20_de_20_párrafo_20_predeter."><text:span text:style-name="T167">e tendrá en especial consideración al personal que forme o haya formado parte de la Guardia Rural "Los Pumas" o del cuerpo de “Guardafauna</text:span></text:span><text:span text:style-name="Fuente_20_de_20_párrafo_20_predeter."><text:span text:style-name="T199">s</text:span></text:span><text:span text:style-name="Fuente_20_de_20_párrafo_20_predeter."><text:span text:style-name="T167">”, </text:span></text:span><text:soft-page-break/><text:span text:style-name="Fuente_20_de_20_párrafo_20_predeter."><text:span text:style-name="T167">que deseen incorporarse al ACMA, en lo que fuere pertinente a su experiencia y conocimiento.</text:span></text:span></text:p>
            <text:p text:style-name="P120"/>
          </table:table-cell>
        </table:table-row>
        <table:table-row table:style-name="TableLine94091680547488">
          <table:table-cell table:style-name="Tabla4.A2" office:value-type="string">
            <text:p text:style-name="P50"><text:span text:style-name="T18">ART</text:span><text:span text:style-name="T27">Í</text:span><text:span text:style-name="T18">CULO 16- Recursos econ</text:span><text:span text:style-name="T27">ó</text:span><text:span text:style-name="T18">micos.</text:span> La ACMA <text:span text:style-name="T65">dispondrá</text:span> de los siguientes recursos:</text:p>
            <text:p text:style-name="P50">a) fondos asignados en el Presupuesto General de Gastos y Recursos destinados a garantizar el funcionamiento de la ACMA <text:span text:style-name="T65">según</text:span> el objetivo de la presente;</text:p>
            <text:p text:style-name="P50">b) ingresos obtenidos a <text:span text:style-name="T65">través</text:span> de acuerdos y/o convenios con entes p<text:span text:style-name="T65">ú</text:span>bl<text:span text:style-name="T65">i</text:span>cos y/o privados nacionales o internacionales;</text:p>
            <text:p text:style-name="P50">c) ingresos correspondientes al producido por las sanciones que aplique en su <text:span text:style-name="T65">ám</text:span>b<text:span text:style-name="T65">i</text:span>to de competencia;</text:p>
            <text:p text:style-name="P50">d) bienes o recursos asignados por leyes especiales; y,</text:p>
            <text:p text:style-name="P50">e) herencias, legados y donaciones que se <text:span text:style-name="T65">efectúen</text:span> al Estado Provincial con destino a la Agenda, conforme a las normas aplicables para dichos casos.</text:p>
          </table:table-cell>
          <table:table-cell table:style-name="Tabla4.A2" office:value-type="string">
            <text:p text:style-name="P64">No establece</text:p>
          </table:table-cell>
          <table:table-cell table:style-name="Tabla4.A2" office:value-type="string">
            <text:p text:style-name="P75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45"><text:span text:style-name="Fuente_20_de_20_párrafo_20_predeter."><text:span text:style-name="T132">CAPÍTULO </text:span></text:span><text:span text:style-name="Fuente_20_de_20_párrafo_20_predeter."><text:span text:style-name="T150">VI</text:span></text:span></text:p>
            <text:p text:style-name="P145"><text:span text:style-name="Fuente_20_de_20_párrafo_20_predeter."><text:span text:style-name="T151">presupuesto </text:span></text:span><text:span text:style-name="Fuente_20_de_20_párrafo_20_predeter."><text:span text:style-name="T152">y</text:span></text:span><text:span text:style-name="Fuente_20_de_20_párrafo_20_predeter."><text:span text:style-name="T151"> </text:span></text:span><text:span text:style-name="Fuente_20_de_20_párrafo_20_predeter."><text:span text:style-name="T153">recursos financieros</text:span></text:span></text:p>
            <text:p text:style-name="P152"><text:span text:style-name="Fuente_20_de_20_párrafo_20_predeter."><text:span text:style-name="T154"/></text:span></text:p>
            <text:p text:style-name="P152"><text:span text:style-name="Fuente_20_de_20_párrafo_20_predeter."><text:span text:style-name="T132">ARTÍCULO </text:span></text:span><text:span text:style-name="Fuente_20_de_20_párrafo_20_predeter."><text:span text:style-name="T138">2</text:span></text:span><text:span text:style-name="Fuente_20_de_20_párrafo_20_predeter."><text:span text:style-name="T140">2</text:span></text:span><text:span text:style-name="Fuente_20_de_20_párrafo_20_predeter."><text:span text:style-name="T132"> – </text:span></text:span><text:span text:style-name="Fuente_20_de_20_párrafo_20_predeter."><text:span text:style-name="T155">Autonomía presupuestaria</text:span></text:span><text:span text:style-name="Fuente_20_de_20_párrafo_20_predeter."><text:span text:style-name="T132">.</text:span></text:span><text:span text:style-name="T167"> La ACMA contará con presupuesto propio para atender las erogaciones que demande su funcionamiento, </text:span><text:span text:style-name="T213">el que será elaborado anualmente e incorporado</text:span><text:span text:style-name="T167"> en la correspondiente Ley de Presupuesto General de Gastos y Calculo de Recursos de la Administración Pública Provincial.</text:span></text:p>
            <text:p text:style-name="P154"/>
            <text:p text:style-name="P152"><text:span text:style-name="Fuente_20_de_20_párrafo_20_predeter."><text:span text:style-name="T132">ARTÍCULO </text:span></text:span><text:span text:style-name="Fuente_20_de_20_párrafo_20_predeter."><text:span text:style-name="T138">2</text:span></text:span><text:span text:style-name="Fuente_20_de_20_párrafo_20_predeter."><text:span text:style-name="T140">3</text:span></text:span><text:span text:style-name="Fuente_20_de_20_párrafo_20_predeter."><text:span text:style-name="T132"> – </text:span></text:span><text:span text:style-name="Fuente_20_de_20_párrafo_20_predeter."><text:span text:style-name="T155">Otros recursos</text:span></text:span><text:span text:style-name="Fuente_20_de_20_párrafo_20_predeter."><text:span text:style-name="T132">. </text:span></text:span><text:span text:style-name="Fuente_20_de_20_párrafo_20_predeter."><text:span text:style-name="T246">La ACMA </text:span></text:span><text:span text:style-name="T213">d</text:span><text:span text:style-name="T167">e manera complementaria <text:s/>dispon</text:span><text:span text:style-name="T214">drá </text:span><text:span text:style-name="T167">de los siguientes recursos:</text:span></text:p>
            <text:p text:style-name="P154"/>
            <text:p text:style-name="P154"><text:span text:style-name="T335">a) ingresos obtenidos a través </text:span><text:soft-page-break/><text:span text:style-name="T335">de a</text:span>cuerdos o convenios con entes públicos o privados nacionales o internacionales;</text:p>
            <text:p text:style-name="P154"/>
            <text:p text:style-name="P154"><text:span text:style-name="T335">b) ingresos obtenidos del </text:span>producido <text:span text:style-name="T336">de</text:span> las sanciones que aplique en su ámbito de competencia;</text:p>
            <text:p text:style-name="P154"/>
            <text:p text:style-name="P154"><text:span text:style-name="T335">c) </text:span>bienes o recursos asignados por leyes especiales; y,</text:p>
            <text:p text:style-name="P153"/>
            <text:p text:style-name="P149"><text:span text:style-name="T288">d) </text:span><text:span text:style-name="T97">herencias, legados y donaciones que se efectúen, conforme a las normas aplicables para dichos casos.</text:span></text:p>
          </table:table-cell>
        </table:table-row>
        <table:table-row table:style-name="TableLine94091680548992">
          <table:table-cell table:style-name="Tabla4.A2" office:value-type="string">
            <text:p text:style-name="P47"><text:span text:style-name="T18">ART</text:span><text:span text:style-name="T27">Í</text:span><text:span text:style-name="T18">CULO 17- </text:span><text:span text:style-name="T28">C</text:span><text:span text:style-name="T27">atástrofes</text:span><text:span text:style-name="T18"> Ambientales.</text:span> En toda <text:span text:style-name="T65">catástrofe</text:span> ambiental ocurrida en jurisdicci<text:span text:style-name="T65">ó</text:span>n provincial o que, con origen en otra jurisdicci<text:span text:style-name="T65">ó</text:span>n, afecte a los habitantes de Santa Fe, la ACMA liderara las acciones llevadas a cabo por el gobierno de la provincia mientras duren esas circunstancias excepcionales, coordinando las mismas con Protecci<text:span text:style-name="T65">ó</text:span>n Civil y todas las <text:span text:style-name="T65">áreas</text:span> intervinientes.</text:p>
          </table:table-cell>
          <table:table-cell table:style-name="Tabla4.A2" office:value-type="string">
            <text:p text:style-name="P75">No establece</text:p>
            <text:p text:style-name="P59"/>
          </table:table-cell>
          <table:table-cell table:style-name="Tabla4.A2" office:value-type="string">
            <text:p text:style-name="P75">No establece</text:p>
          </table:table-cell>
          <table:table-cell table:style-name="Tabla4.A2" office:value-type="string">
            <text:p text:style-name="P31"><text:span text:style-name="T93">Art</text:span><text:span text:style-name="T94">í</text:span><text:span text:style-name="T93">culo 2°: </text:span><text:span text:style-name="T95">El Sistema de Alerta Temprana de Riesgo Ambiental son procedimientos e instrumentos integrados por recursos humanos, materiales y tecnol</text:span><text:span text:style-name="T96">ó</text:span><text:span text:style-name="T95">gicos a </text:span><text:span text:style-name="T96">través</text:span><text:span text:style-name="T95"> de los cuales se identifica, </text:span><text:span text:style-name="T96">evalúa</text:span><text:span text:style-name="T95"> y monitorea de forma oportuna el surgimiento de amenazas ambientales, de </text:span><text:span text:style-name="T96">carácter</text:span><text:span text:style-name="T95"> previsible, provocadas por la ocurrencia de fen</text:span><text:span text:style-name="T96">ó</text:span><text:span text:style-name="T95">menos </text:span><text:soft-page-break/><text:span text:style-name="T95">naturales, socio-naturales o antr</text:span><text:span text:style-name="T96">ó</text:span><text:span text:style-name="T95">picos, que en el corto, mediano o largo plazo puedan producir da</text:span><text:span text:style-name="T96">ños</text:span><text:span text:style-name="T95"> al ambiente, p</text:span><text:span text:style-name="T96">é</text:span><text:span text:style-name="T95">rd</text:span><text:span text:style-name="T96">i</text:span><text:span text:style-name="T95">das en la sociedad en general o en determinados sectores en particular.</text:span></text:p>
            <text:p text:style-name="P77"/>
            <text:p text:style-name="P78"><text:span text:style-name="T17">Art</text:span><text:span text:style-name="T38">í</text:span><text:span text:style-name="T17">culo 4°:</text:span> La autoridad de aplicaci<text:span text:style-name="T91">ó</text:span>n <text:span text:style-name="T91">deberá</text:span> elaborar el Protocolo de Sistema de Alerta Temprana de Riesgo Ambiental, teniendo como principio rector el criteri<text:span text:style-name="T91">o</text:span> de preservaci<text:span text:style-name="T91">ó</text:span>n y conservaci<text:span text:style-name="T91">ó</text:span>n del ambiente y las personas</text:p>
          </table:table-cell>
          <table:table-cell table:style-name="Tabla4.E2" office:value-type="string">
            <text:p text:style-name="P155"><text:span text:style-name="Fuente_20_de_20_párrafo_20_predeter."><text:span text:style-name="T125">ARTÍCULO 9 - Catástrofes </text:span></text:span><text:span text:style-name="Fuente_20_de_20_párrafo_20_predeter."><text:span text:style-name="T126">a</text:span></text:span><text:span text:style-name="Fuente_20_de_20_párrafo_20_predeter."><text:span text:style-name="T125">mbientales.</text:span></text:span><text:span text:style-name="Fuente_20_de_20_párrafo_20_predeter."><text:span text:style-name="T122"> En </text:span></text:span><text:span text:style-name="Fuente_20_de_20_párrafo_20_predeter."><text:span text:style-name="T263">caso de</text:span></text:span><text:span text:style-name="Fuente_20_de_20_párrafo_20_predeter."><text:span text:style-name="T122"> catástrofe ambiental ocurrida en jurisdicción provincial o que, con origen en otra jurisdicción, afecte a los habitantes de </text:span></text:span><text:span text:style-name="Fuente_20_de_20_párrafo_20_predeter."><text:span text:style-name="T264">la provincia</text:span></text:span><text:span text:style-name="Fuente_20_de_20_párrafo_20_predeter."><text:span text:style-name="T122">, la ACMA liderar</text:span></text:span><text:span text:style-name="Fuente_20_de_20_párrafo_20_predeter."><text:span text:style-name="T264">á</text:span></text:span><text:span text:style-name="Fuente_20_de_20_párrafo_20_predeter."><text:span text:style-name="T122"> las acciones llevadas a cabo por el gobierno de la provincia mientras duren esas circunstancias excepcionales, coordinando las mismas con Protección Civil y todas las </text:span></text:span><text:soft-page-break/><text:span text:style-name="Fuente_20_de_20_párrafo_20_predeter."><text:span text:style-name="T122">áreas intervinientes.</text:span></text:span></text:p>
          </table:table-cell>
        </table:table-row>
        <table:table-row table:style-name="TableLine94091680550224">
          <table:table-cell table:style-name="Tabla4.A2" office:value-type="string">
            <text:p text:style-name="P47"><text:span text:style-name="T18">ART</text:span><text:span text:style-name="T27">Í</text:span><text:span text:style-name="T18">CULO 18 - Presupuesto Propio.</text:span> La ACMA contara con un presupuesto propio para el cumplimiento de sus objetivos que elaborara anualmente, estimando los gastos y recursos correspondientes al pr<text:span text:style-name="T65">ó</text:span>ximo ejercicio y lo elevara al Ministerio de Ambiente y Cambi<text:span text:style-name="T65">o</text:span> Clim<text:span text:style-name="T65">á</text:span>tico para su incorporaci<text:span text:style-name="T65">ó</text:span>n al Proyecto de Ley de Presupuesto General de Gastos y Calculo de Recursos.</text:p>
          </table:table-cell>
          <table:table-cell table:style-name="Tabla4.A2" office:value-type="string">
            <text:p text:style-name="P61"><text:span text:style-name="T18">ARTÍCULO 12.- Presupuesto.</text:span> La Agencia de Control Ambiental, contar<text:span text:style-name="T74">á</text:span> con presupuesto propio para atender las erogaciones que demande su funcionamiento. Ser<text:span text:style-name="T74">á</text:span> elaborado anualmente e incorporado en la correspondiente Ley de Presupuesto General de la Administraci<text:span text:style-name="T74">ó</text:span>n P<text:span text:style-name="T74">ú</text:span>blica Provincial.</text:p>
          </table:table-cell>
          <table:table-cell table:style-name="Tabla4.A2" office:value-type="string">
            <text:p text:style-name="P49"><text:span text:style-name="T18">ARTÍCULO 3. -</text:span> La División de Agentes, contar<text:span text:style-name="T77">á</text:span> para dar cumplimiento al Artículo 1, de la presente Ley, con las partidas presupuestarias que fije el Poder Ejecutivo, en el Presupuesto General de Gastos y <text:span text:style-name="T77">Cá</text:span>lculo de Recursos, atendiendo a la aplicación que la misma demande.</text:p>
            <text:p text:style-name="P71"><text:s text:c="6"/>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92"><text:span text:style-name="T338">VER </text:span>Artículo 22 - remisión</text:p>
          </table:table-cell>
        </table:table-row>
        <text:soft-page-break/>
        <table:table-row table:style-name="TableLine94091680551456">
          <table:table-cell table:style-name="Tabla4.A2" office:value-type="string">
            <text:p text:style-name="P47"><text:span text:style-name="T18">ART</text:span><text:span text:style-name="T27">Í</text:span><text:span text:style-name="T18">CULO 19 - Sedes.</text:span> La ACMA <text:span text:style-name="T65">tendrá</text:span> su sede en la ciudad de Santa Fe, y <text:span text:style-name="T65">propenderá</text:span> la creaci<text:span text:style-name="T65">ó</text:span>n de delegaciones en las regiones de la ciudad de Rosario, Reconquista, Rafaela y Venado Tuerto, propiciando a su vez la mayor de<text:span text:style-name="T66">s</text:span>centralizaci<text:span text:style-name="T65">ó</text:span>n posible a <text:span text:style-name="T65">través</text:span> de acuerdos con Municipios y Comunas, definiendo una estrategia que propicie un mayor despliegue territoria<text:span text:style-name="T66">l</text:span>.</text:p>
          </table:table-cell>
          <table:table-cell table:style-name="Tabla4.A2" office:value-type="string">
            <text:p text:style-name="P76">No establece</text:p>
          </table:table-cell>
          <table:table-cell table:style-name="Tabla4.A2" office:value-type="string">
            <text:p text:style-name="P76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56"><text:span text:style-name="Fuente_20_de_20_párrafo_20_predeter."><text:span text:style-name="T104">ARTÍCULO </text:span></text:span><text:span text:style-name="Fuente_20_de_20_párrafo_20_predeter."><text:span text:style-name="T105">2 –</text:span></text:span><text:span text:style-name="Fuente_20_de_20_párrafo_20_predeter."><text:span text:style-name="T104"> </text:span></text:span><text:span text:style-name="Fuente_20_de_20_párrafo_20_predeter."><text:span text:style-name="T106">Ámbito de actuación</text:span></text:span><text:span text:style-name="Fuente_20_de_20_párrafo_20_predeter."><text:span text:style-name="T104">.</text:span></text:span><text:span text:style-name="Fuente_20_de_20_párrafo_20_predeter."><text:span text:style-name="T289"> La ACMA </text:span></text:span><text:span text:style-name="Fuente_20_de_20_párrafo_20_predeter."><text:span text:style-name="T290">tiene su ámbito de actuación en todo el territorio provincial, y promoverá la creación de delegaciones en las distintas regiones, como así también, su descentralización territorial a través de acuerdos con las Municipalidades y Comunas.</text:span></text:span></text:p>
          </table:table-cell>
        </table:table-row>
        <table:table-row table:style-name="TableLine94091680552688">
          <table:table-cell table:style-name="Tabla4.A2" office:value-type="string">
            <text:p text:style-name="P48"><text:span text:style-name="T18">ART</text:span><text:span text:style-name="T29">Í</text:span><text:span text:style-name="T18">CULO 20 - </text:span><text:span text:style-name="T29">Interpretación</text:span><text:span text:style-name="T18"> normativa.</text:span> Disp<text:span text:style-name="T66">ó</text:span>nese que frente a eventuales conflictos en materia de interpretaci<text:span text:style-name="T66">ó</text:span>n de normas cuyo texto atribuya a otros organismos facultades de control, fiscalizaci<text:span text:style-name="T66">ó</text:span>n, monitoreo o sancionatorias en materia ambiental, se <text:span text:style-name="T66">dirimirá</text:span> tal diferendo priorizando las competencias que esta Ley le otorga a la ACMA.</text:p>
          </table:table-cell>
          <table:table-cell table:style-name="Tabla4.A2" office:value-type="string">
            <text:p text:style-name="P26"><text:span text:style-name="T18">ARTÍCULO 14.-</text:span> Los sistemas de inspección o control existentes en otras <text:span text:style-name="T76">áreas</text:span> de la administración central u organismos descentralizados que correspondan a los objetivos de la presente Ley, pasar<text:span text:style-name="T74">á</text:span>n a jurisdicción de la Agencia de Control Ambiental conforme lo determine la reglamentación.</text:p>
            <text:p text:style-name="P26"/>
            <text:p text:style-name="P62">Quedan derogadas todas las normas que se opongan a la presente Ley, y en caso de conflicto normativ<text:span text:style-name="T76">o</text:span>, <text:span text:style-name="T76">deberá</text:span> resolverse en beneficio de la <text:soft-page-break/>misma.</text:p>
          </table:table-cell>
          <table:table-cell table:style-name="Tabla4.A2" office:value-type="string">
            <text:p text:style-name="P76">No establece</text:p>
          </table:table-cell>
          <table:table-cell table:style-name="Tabla4.A2" office:value-type="string">
            <text:p text:style-name="P79"><text:span text:style-name="T17">Ar</text:span><text:span text:style-name="T37">tí</text:span><text:span text:style-name="T17">culo 5°:</text:span> En la interpretaci<text:span text:style-name="T90">ó</text:span>n y aplicaci<text:span text:style-name="T90">ó</text:span>n de esta ley resultan operativos todos los principios, derechos y garant<text:span text:style-name="T90">í</text:span>as de derecho ambiental consagrados en la Constituci<text:span text:style-name="T90">ó</text:span>n de la <text:span text:style-name="T90">Nación</text:span> Argentina, en los Tratados Internacionales, Constituci<text:span text:style-name="T90">ó</text:span>n de la Provincia de Santa Fe, leyes nacionales N° 25.675 y 27.287, Ley Provincial N<text:span text:style-name="T90">°</text:span> 11.717 y sus modificatorias, y la Ley provincial N° 13.747.- </text:p>
          </table:table-cell>
          <table:table-cell table:style-name="Tabla4.E2" office:value-type="string">
            <text:p text:style-name="P105"><text:span text:style-name="Fuente_20_de_20_párrafo_20_predeter."><text:span text:style-name="T158">ARTÍCULO 2</text:span></text:span><text:span text:style-name="Fuente_20_de_20_párrafo_20_predeter."><text:span text:style-name="T159">5</text:span></text:span><text:span text:style-name="Fuente_20_de_20_párrafo_20_predeter."><text:span text:style-name="T160"> </text:span></text:span><text:span text:style-name="Fuente_20_de_20_párrafo_20_predeter."><text:span text:style-name="T158">- </text:span></text:span><text:span text:style-name="Fuente_20_de_20_párrafo_20_predeter."><text:span text:style-name="T161">Sistemas existentes.</text:span></text:span><text:span text:style-name="Fuente_20_de_20_párrafo_20_predeter."><text:span text:style-name="T218"> </text:span></text:span><text:span text:style-name="Fuente_20_de_20_párrafo_20_predeter."><text:span text:style-name="T219">Los </text:span></text:span><text:span text:style-name="Fuente_20_de_20_párrafo_20_predeter."><text:span text:style-name="T218">sistemas de inspección o control existentes en otras áreas de la administración central u organismos descentralizados que correspondan a los objetivos de la presente </text:span></text:span><text:span text:style-name="Fuente_20_de_20_párrafo_20_predeter."><text:span text:style-name="T220">l</text:span></text:span><text:span text:style-name="Fuente_20_de_20_párrafo_20_predeter."><text:span text:style-name="T218">ey, pasarán a jurisdicción de la ACMA conforme lo determine la reglamentación.</text:span></text:span></text:p>
            <text:p text:style-name="P161"><text:span text:style-name="Fuente_20_de_20_párrafo_20_predeter."><text:span text:style-name="T132"/></text:span></text:p>
            <text:p text:style-name="P161"><text:span text:style-name="Fuente_20_de_20_párrafo_20_predeter."><text:span text:style-name="T132">ARTÍCULO 2</text:span></text:span><text:span text:style-name="Fuente_20_de_20_párrafo_20_predeter."><text:span text:style-name="T140">6</text:span></text:span><text:span text:style-name="Fuente_20_de_20_párrafo_20_predeter."><text:span text:style-name="T132"> - Interpretación normativa.</text:span></text:span><text:span text:style-name="T167"> </text:span><text:span text:style-name="T215">Dispónese</text:span><text:span text:style-name="T216"> que ante </text:span><text:span text:style-name="T167">eventuales conflictos en materia de interpretación de </text:span><text:soft-page-break/><text:span text:style-name="T167">normas cuyo texto atribuya a otros organismos facultades de control, fiscalización, monitoreo o sancionatorias en materia ambiental, se dirimirá tal diferendo priorizando las competencias que esta </text:span><text:span text:style-name="T216">l</text:span><text:span text:style-name="T167">ey le otorga a la ACMA.</text:span></text:p>
            <text:p text:style-name="P133"/>
            <text:p text:style-name="P105"><text:span text:style-name="Fuente_20_de_20_párrafo_20_predeter."><text:span text:style-name="T167"/></text:span></text:p>
            <text:p text:style-name="P105"><text:span text:style-name="Fuente_20_de_20_párrafo_20_predeter."><text:span text:style-name="T167"/></text:span></text:p>
            <text:p text:style-name="P134"><text:span text:style-name="Fuente_20_de_20_párrafo_20_predeter."><text:span text:style-name="T253"/></text:span></text:p>
            <text:p text:style-name="P134"><text:span text:style-name="Fuente_20_de_20_párrafo_20_predeter."><text:span text:style-name="T167"/></text:span></text:p>
            <text:p text:style-name="P125"><text:span text:style-name="Fuente_20_de_20_párrafo_20_predeter."><text:span text:style-name="T167"/></text:span></text:p>
            <text:p text:style-name="P105"><text:span text:style-name="Fuente_20_de_20_párrafo_20_predeter."><text:span text:style-name="T167"/></text:span></text:p>
            <text:p text:style-name="P128"/>
          </table:table-cell>
        </table:table-row>
        <table:table-row table:style-name="TableLine94091680553920">
          <table:table-cell table:style-name="Tabla4.A2" office:value-type="string">
            <text:p text:style-name="P51"><text:span text:style-name="T18">ART</text:span><text:span text:style-name="T29">Í</text:span><text:span text:style-name="T18">CULO 21 - Derogaci</text:span><text:span text:style-name="T29">ó</text:span><text:span text:style-name="T18">n.</text:span> Der<text:span text:style-name="T66">ó</text:span>gase toda norma que se oponga a la presente Ley.</text:p>
          </table:table-cell>
          <table:table-cell table:style-name="Tabla4.A2" office:value-type="string">
            <text:p text:style-name="P65">VER ARTÍCULO 14 - REMISIÓN</text:p>
          </table:table-cell>
          <table:table-cell table:style-name="Tabla4.A2" office:value-type="string">
            <text:p text:style-name="P76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12"><text:span text:style-name="Fuente_20_de_20_párrafo_20_predeter."><text:span text:style-name="T99">ART</text:span></text:span><text:span text:style-name="Fuente_20_de_20_párrafo_20_predeter."><text:span text:style-name="T111">Í</text:span></text:span><text:span text:style-name="Fuente_20_de_20_párrafo_20_predeter."><text:span text:style-name="T99">CULO 2</text:span></text:span><text:span text:style-name="Fuente_20_de_20_párrafo_20_predeter."><text:span text:style-name="T102">7</text:span></text:span><text:span text:style-name="Fuente_20_de_20_párrafo_20_predeter."><text:span text:style-name="T111"> </text:span></text:span><text:span text:style-name="Fuente_20_de_20_párrafo_20_predeter."><text:span text:style-name="T99">- </text:span></text:span><text:span text:style-name="Fuente_20_de_20_párrafo_20_predeter."><text:span text:style-name="T112">Derogación</text:span></text:span><text:span text:style-name="Fuente_20_de_20_párrafo_20_predeter."><text:span text:style-name="T99">.</text:span></text:span><text:span text:style-name="Fuente_20_de_20_párrafo_20_predeter."><text:span text:style-name="T276"> <text:s/></text:span></text:span><text:span text:style-name="Fuente_20_de_20_párrafo_20_predeter."><text:span text:style-name="T281">Deróganse </text:span></text:span><text:span text:style-name="Fuente_20_de_20_párrafo_20_predeter."><text:span text:style-name="T97">toda</text:span></text:span><text:span text:style-name="Fuente_20_de_20_párrafo_20_predeter."><text:span text:style-name="T295">s</text:span></text:span><text:span text:style-name="Fuente_20_de_20_párrafo_20_predeter."><text:span text:style-name="T97"> las normas que se opongan a la presente </text:span></text:span><text:span text:style-name="Fuente_20_de_20_párrafo_20_predeter."><text:span text:style-name="T296">l</text:span></text:span><text:span text:style-name="Fuente_20_de_20_párrafo_20_predeter."><text:span text:style-name="T97">ey.</text:span></text:span></text:p>
          </table:table-cell>
        </table:table-row>
        <table:table-row table:style-name="TableLine94091680555152">
          <table:table-cell table:style-name="Tabla4.A2" office:value-type="string">
            <text:p text:style-name="P51"><text:span text:style-name="T18">ART</text:span><text:span text:style-name="T29">Í</text:span><text:span text:style-name="T18">CULO 22 - Modificaciones Presupuestarias. </text:span>Facultase al Poder Ejecutivo a realizar las modificaciones y adecuaciones presupuestarias pertinentes para dotar de operatividad inmediata a esta Ley.</text:p>
          </table:table-cell>
          <table:table-cell table:style-name="Tabla4.A2" office:value-type="string">
            <text:p text:style-name="P66">No establece</text:p>
          </table:table-cell>
          <table:table-cell table:style-name="Tabla4.A2" office:value-type="string">
            <text:p text:style-name="P76">No establece</text:p>
          </table:table-cell>
          <table:table-cell table:style-name="Tabla4.A2" office:value-type="string">
            <text:p text:style-name="P81">No establece</text:p>
          </table:table-cell>
          <table:table-cell table:style-name="Tabla4.E2" office:value-type="string">
            <text:p text:style-name="P135"><text:span text:style-name="Fuente_20_de_20_párrafo_20_predeter."><text:span text:style-name="T162">ART</text:span></text:span><text:span text:style-name="Fuente_20_de_20_párrafo_20_predeter."><text:span text:style-name="T163">Í</text:span></text:span><text:span text:style-name="Fuente_20_de_20_párrafo_20_predeter."><text:span text:style-name="T162">CULO 2</text:span></text:span><text:span text:style-name="Fuente_20_de_20_párrafo_20_predeter."><text:span text:style-name="T164">8</text:span></text:span><text:span text:style-name="Fuente_20_de_20_párrafo_20_predeter."><text:span text:style-name="T165"> </text:span></text:span><text:span text:style-name="Fuente_20_de_20_párrafo_20_predeter."><text:span text:style-name="T162">– </text:span></text:span><text:span text:style-name="Fuente_20_de_20_párrafo_20_predeter."><text:span text:style-name="T166">Adecuación presupuestaria.</text:span></text:span><text:span text:style-name="Fuente_20_de_20_párrafo_20_predeter."><text:span text:style-name="T261"> </text:span></text:span><text:span text:style-name="Fuente_20_de_20_párrafo_20_predeter."><text:span text:style-name="T253">Autorízase al Poder Ejecutivo a realizar las adecuaciones presupuestarias que resulten </text:span></text:span><text:span text:style-name="Fuente_20_de_20_párrafo_20_predeter."><text:span text:style-name="T262">pertinentes </text:span></text:span><text:span text:style-name="Fuente_20_de_20_párrafo_20_predeter."><text:span text:style-name="T253"><text:s/>para la implementación </text:span></text:span><text:span text:style-name="Fuente_20_de_20_párrafo_20_predeter."><text:span text:style-name="T262">inmediata </text:span></text:span><text:span text:style-name="Fuente_20_de_20_párrafo_20_predeter."><text:span text:style-name="T253">de la presente ley. </text:span></text:span></text:p>
          </table:table-cell>
        </table:table-row>
        <table:table-row table:style-name="TableLine94091680556384">
          <table:table-cell table:style-name="Tabla4.A2" office:value-type="string">
            <text:p text:style-name="P51"><text:span text:style-name="T18">ART</text:span><text:span text:style-name="T29">Í</text:span><text:span text:style-name="T18">CULO 23 -</text:span> Comun<text:span text:style-name="T66">í</text:span>quese al Poder Ejecutivo.</text:p>
          </table:table-cell>
          <table:table-cell table:style-name="Tabla4.A2" office:value-type="string">
            <text:p text:style-name="P62"><text:span text:style-name="T18">ARTÍCULO 15.- </text:span>El Poder Ejecutivo <text:span text:style-name="T76">deberá</text:span> reglamentar la <text:soft-page-break/>presente en el t<text:span text:style-name="T74">é</text:span>rmino de 60 días de su promulgación.</text:p>
            <text:p text:style-name="P42"/>
            <text:p text:style-name="P56"><text:span text:style-name="T18">ARTÍCULO 16.-</text:span> <text:span text:style-name="T18">De forma.</text:span> Comuníquese al Poder Ejecutivo.</text:p>
          </table:table-cell>
          <table:table-cell table:style-name="Tabla4.A2" office:value-type="string">
            <text:p text:style-name="P95">DISPOSICIONES <text:soft-page-break/>COMPLEMENTARIAS</text:p>
            <text:p text:style-name="P95"/>
            <text:p text:style-name="P49"><text:span text:style-name="T18">ARTÍCULO 12. -</text:span> La presente Ley, es de orden público y entrar<text:span text:style-name="T84">á</text:span> en vigencia a los noventa (90) días de su promulgac<text:span text:style-name="T84">ió</text:span>n, plazo dentro del cual el Poder Ejecutivo deberá reglamentarla, y proceder a constituir los <text:span text:style-name="T84">órganos</text:span> que por ella se crean.</text:p>
            <text:p text:style-name="P49"/>
            <text:p text:style-name="P71"><text:span text:style-name="T18">ARTÍCULO 13. -</text:span> Comuníquese al Poder Ejecutivo.</text:p>
          </table:table-cell>
          <table:table-cell table:style-name="Tabla4.A2" office:value-type="string">
            <text:p text:style-name="P30"><text:span text:style-name="T35">Art</text:span><text:span text:style-name="T33">í</text:span><text:span text:style-name="T35">culo 6°:</text:span><text:span text:style-name="T6"> </text:span><text:span text:style-name="T47">El Poder Ejecutivo </text:span><text:span text:style-name="T48">deberá</text:span><text:span text:style-name="T47"> reglamentar </text:span><text:soft-page-break/><text:span text:style-name="T47">la presente ley en el plazo de 60 d</text:span><text:span text:style-name="T49">í</text:span><text:span text:style-name="T47">as de promulgada.</text:span></text:p>
            <text:p text:style-name="P36"/>
            <text:p text:style-name="Standard"><text:span text:style-name="T6">A</text:span><text:span text:style-name="T5">rt</text:span><text:span text:style-name="T6">í</text:span><text:span text:style-name="T5">culo 8°:</text:span><text:span text:style-name="T8"> </text:span><text:span text:style-name="T9">Comuníquese</text:span><text:span text:style-name="T8"> al </text:span><text:span text:style-name="T9">P</text:span><text:span text:style-name="T8">oder </text:span><text:span text:style-name="T9">E</text:span><text:span text:style-name="T8">jecutivo.</text:span> </text:p>
          </table:table-cell>
          <table:table-cell table:style-name="Tabla4.E2" office:value-type="string">
            <text:p text:style-name="P105"><text:span text:style-name="Fuente_20_de_20_párrafo_20_predeter."><text:span text:style-name="T132">ARTÍCULO 2</text:span></text:span><text:span text:style-name="Fuente_20_de_20_párrafo_20_predeter."><text:span text:style-name="T140">9</text:span></text:span><text:span text:style-name="Fuente_20_de_20_párrafo_20_predeter."><text:span text:style-name="T138"> </text:span></text:span><text:span text:style-name="Fuente_20_de_20_párrafo_20_predeter."><text:span text:style-name="T132">- Reglamentación. </text:span></text:span><text:span text:style-name="Fuente_20_de_20_párrafo_20_predeter."><text:span text:style-name="T167">El Poder </text:span></text:span><text:soft-page-break/><text:span text:style-name="Fuente_20_de_20_párrafo_20_predeter."><text:span text:style-name="T167">Ejecutivo deberá reglamentar la presente en el término de </text:span></text:span><text:span text:style-name="Fuente_20_de_20_párrafo_20_predeter."><text:span text:style-name="T217">sesenta (</text:span></text:span><text:span text:style-name="Fuente_20_de_20_párrafo_20_predeter."><text:span text:style-name="T167">60</text:span></text:span><text:span text:style-name="Fuente_20_de_20_párrafo_20_predeter."><text:span text:style-name="T217">)</text:span></text:span><text:span text:style-name="Fuente_20_de_20_párrafo_20_predeter."><text:span text:style-name="T167"> días de</text:span></text:span><text:span text:style-name="Fuente_20_de_20_párrafo_20_predeter."><text:span text:style-name="T217">sde</text:span></text:span><text:span text:style-name="Fuente_20_de_20_párrafo_20_predeter."><text:span text:style-name="T167"> su promulgación.</text:span></text:span></text:p>
            <text:p text:style-name="P128"><text:span text:style-name="Fuente_20_de_20_párrafo_20_predeter."><text:span text:style-name="T131"/></text:span></text:p>
            <text:p text:style-name="P112"><text:span text:style-name="Fuente_20_de_20_párrafo_20_predeter."><text:span text:style-name="T99"/></text:span></text:p>
            <text:p text:style-name="P112"><text:span text:style-name="Fuente_20_de_20_párrafo_20_predeter."><text:span text:style-name="T99">ARTÍCULO </text:span></text:span><text:span text:style-name="Fuente_20_de_20_párrafo_20_predeter."><text:span text:style-name="T102">30</text:span></text:span><text:span text:style-name="Fuente_20_de_20_párrafo_20_predeter."><text:span text:style-name="T111"> </text:span></text:span><text:span text:style-name="Fuente_20_de_20_párrafo_20_predeter."><text:span text:style-name="T99">-</text:span></text:span><text:span text:style-name="Fuente_20_de_20_párrafo_20_predeter."><text:span text:style-name="T97"> Comuníquese al Poder Ejecutivo.</text:span></text:span></text:p>
            <text:p text:style-name="P9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name-asian="Lohit Hindi" style:font-family-asian="'Lohit Hindi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AR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-asian="Mangal" style:font-family-asian="Mangal" style:font-family-generic-asian="system" style:font-pitch-asian="variable" style:font-size-complex="10.5pt"/>
    </style:style>
    <style:style style:name="Encabezado_20_Car" style:display-name="Encabezado Car" style:family="text">
      <style:text-properties style:font-name-asian="Mangal" style:font-family-asian="Mangal" style:font-family-generic-asian="system" style:font-pitch-asian="variable" style:font-size-complex="10.5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ARTÍCULO" style:family="text"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299cm" style:rel-column-width="13513*"/>
    </style:style>
    <style:style style:name="Tabla2.B" style:family="table-column">
      <style:table-column-properties style:column-width="5.3cm" style:rel-column-width="13515*"/>
    </style:style>
    <style:style style:name="Tabla2.C" style:family="table-column">
      <style:table-column-properties style:column-width="5.08cm" style:rel-column-width="12952*"/>
    </style:style>
    <style:style style:name="Tabla2.D" style:family="table-column">
      <style:table-column-properties style:column-width="5.078cm" style:rel-column-width="12951*"/>
    </style:style>
    <style:style style:name="Tabla2.E" style:family="table-column">
      <style:table-column-properties style:column-width="4.942cm" style:rel-column-width="1260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style:font-name="Times New Roman" fo:font-size="12pt" officeooo:rsid="009d27d3" officeooo:paragraph-rsid="009d27d3" style:font-size-asian="12pt" style:font-size-complex="12pt"/>
    </style:style>
    <style:style style:name="MT1" style:family="text"/>
    <style:style style:name="M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officeooo:rsid="00755b2e"/>
    </style:style>
    <style:style style:name="MT4" style:family="text">
      <style:text-properties officeooo:rsid="006319ff"/>
    </style:style>
    <style:style style:name="MT5" style:family="text">
      <style:text-properties officeooo:rsid="0043b00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35"><draw:image xlink:href="Pictures/10000000000003A8000000E5FCEB9C6C99716792.png" xlink:type="simple" xlink:show="embed" xlink:actuate="onLoad" draw:mime-type="image/png"/></draw:frame></text:p>
        <text:p text:style-name="MP1"/>
        <text:p text:style-name="MP1"><text:page-number text:select-page="current">37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eLine94091694877120">
            <table:table-cell table:style-name="Tabla2.A1" office:value-type="string">
              <text:p text:style-name="MP7">Texto PULLARO</text:p>
            </table:table-cell>
            <table:table-cell table:style-name="Tabla2.A1" office:value-type="string">
              <text:p text:style-name="MP8">Texto <text:span text:style-name="MT3">GALDEANO</text:span></text:p>
            </table:table-cell>
            <table:table-cell table:style-name="Tabla2.A1" office:value-type="string">
              <text:p text:style-name="MP9">Texto <text:span text:style-name="MT4">PALO OLIVER</text:span></text:p>
            </table:table-cell>
            <table:table-cell table:style-name="Tabla2.A1" office:value-type="string">
              <text:p text:style-name="MP10">Texto BOSCAROL</text:p>
            </table:table-cell>
            <table:table-cell table:style-name="Tabla2.E1" office:value-type="string">
              <text:p text:style-name="MP9"><text:span text:style-name="MT5">Texto </text:span>D<text:span text:style-name="MT5">ICTAMEN</text:span></text:p>
            </table:table-cell>
          </table:table-row>
        </table:table>
        <text:p text:style-name="MP1"/>
        <text:p text:style-name="MP1"/>
      </style:header>
      <style:header-first>
        <text:p text:style-name="MP1"><draw:frame draw:style-name="Mfr1" draw:name="Imagen1" text:anchor-type="paragraph" svg:x="8.167cm" svg:y="-1.304cm" svg:width="8.386cm" style:rel-width="scale" svg:height="2.062cm" style:rel-height="scale" draw:z-index="36"><draw:image xlink:href="Pictures/10000000000003A8000000E5FCEB9C6C99716792.png" xlink:type="simple" xlink:show="embed" xlink:actuate="onLoad" draw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style:header-first>
      <style:footer>
        <text:p text:style-name="MP3"/>
        <text:p text:style-name="MP4"><text:span text:style-name="Fuente_20_de_20_párrafo_20_predeter.">General López 3055 – (S3000DCO) – Santa Fe – República Argentina</text:span></text:p>
      </style:footer>
      <style:footer-first>
        <text:p text:style-name="MP3"/>
        <text:p text:style-name="MP5">General López 3055 – (S3000DCO) – Santa Fe – República Argentina</text:p>
        <text:p text:style-name="MP6"><text:span text:style-name="Fuente_20_de_20_párrafo_20_predeter."><text:span text:style-name="MT2"/></text:span></text:p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9T10:19:14.248018662</meta:creation-date>
    <dc:date>2021-04-09T11:33:56.812733466</dc:date>
    <meta:editing-duration>PT14H24M47S</meta:editing-duration>
    <meta:editing-cycles>107</meta:editing-cycles>
    <meta:generator>LibreOffice/7.0.4.2$Linux_X86_64 LibreOffice_project/00$Build-2</meta:generator>
    <meta:document-statistic meta:table-count="3" meta:image-count="2" meta:object-count="0" meta:page-count="37" meta:paragraph-count="385" meta:word-count="9198" meta:character-count="61361" meta:non-whitespace-character-count="52416"/>
  </office:meta>
</office:document-meta>
</file>